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3.177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3.327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6.346cm"/>
    </style:style>
    <style:style style:name="co9" style:family="table-column">
      <style:table-column-properties fo:break-before="auto" style:column-width="4.082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801cm"/>
    </style:style>
    <style:style style:name="co12" style:family="table-column">
      <style:table-column-properties fo:break-before="auto" style:column-width="4.641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3.997cm"/>
    </style:style>
    <style:style style:name="co15" style:family="table-column">
      <style:table-column-properties fo:break-before="auto" style:column-width="1.755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402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82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Pivot_20_Table_20_Category_20__28_user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Normal_20_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_20_2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2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_20_2" style:data-style-name="N104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Normal_20_2" style:data-style-name="N104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Default" style:data-style-name="N116">
      <style:table-cell-properties fo:background-color="#ffffff" style:diagonal-bl-tr="none" style:diagonal-tl-br="none" fo:border="0.74pt solid #000000" fo:padding="0.071cm" style:rotation-align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Default" style:data-style-name="N104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0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04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ilha1.A1">
          <table:help-message table:display="true">
            <text:p>Sigla do tribunal que publicou o mapa a que se refere o § 1º, art. 85, Res. 303.</text:p>
            <text:p>Preencher no formato: TJRJ, TRESP, TRF1, STJ.</text:p>
          </table:help-message>
          <table:error-message table:message-type="stop" table:display="true"/>
        </table:content-validation>
        <table:content-validation table:name="val2" table:base-cell-address="Planilha1.B1">
          <table:help-message table:display="true">
            <text:p>Ano a que se refere o mapa. Ex.: 2019 para o mapa publicado até 31 de março de 2020.</text:p>
          </table:help-message>
          <table:error-message table:message-type="stop" table:display="true"/>
        </table:content-validation>
        <table:content-validation table:name="val3" table:base-cell-address="Planilha1.C1">
          <table:help-message table:display="true">
            <text:p>Especificar: (F)ederal; (E)stadual; ou (M)unicipal.</text:p>
            <text:p>Preencher com F, E ou M.</text:p>
          </table:help-message>
          <table:error-message table:message-type="stop" table:display="true"/>
        </table:content-validation>
        <table:content-validation table:name="val4" table:base-cell-address="Planilha1.D1">
          <table:help-message table:display="true">
            <text:p>Sigla do Estado, caso o campo anterior seja preenchido com as opções Estadual ou Municipal. Se a esfera for federal, este campo ficará em branco.</text:p>
            <text:p>Preencher com duas letras em maiúsculo.</text:p>
          </table:help-message>
          <table:error-message table:message-type="stop" table:display="true"/>
        </table:content-validation>
        <table:content-validation table:name="val5" table:base-cell-address="Planilha1.E1">
          <table:help-message table:display="true">
            <text:p>Código do município devedor, caso o campo “Esfera do Ente Federado Devedor” tenha sido preenchido com a informação “Municipal”. Nos demais casos, este campo fica em branco.</text:p>
            <text:p>Atenção: Códigos conforme planilha auxiliar de Códigos de Municípios.</text:p>
          </table:help-message>
          <table:error-message table:message-type="stop" table:display="true"/>
        </table:content-validation>
        <table:content-validation table:name="val6" table:base-cell-address="Planilha1.E5">
          <table:help-message table:display="true">
            <text:p>Montante dos precatórios devidos pela entidade devedora, apresentados até 1º de julho do ano imediatamente anterior ao ano de referência, atualizados até essa data.</text:p>
            <text:p>Preencher no formato: 999999,99</text:p>
          </table:help-message>
          <table:error-message table:message-type="stop" table:display="true"/>
        </table:content-validation>
        <table:content-validation table:name="val7" table:base-cell-address="Planilha1.F1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message-type="stop" table:display="true"/>
        </table:content-validation>
        <table:content-validation table:name="val8" table:base-cell-address="Planilha1.G1">
          <table:help-message table:display="true">
            <text:p>Informar o tipo da entidade devedora entre Administração (D)ireta ou Administração (I)ndireta.</text:p>
          </table:help-message>
          <table:error-message table:message-type="stop" table:display="true"/>
        </table:content-validation>
        <table:content-validation table:name="val9" table:condition="of:cell-content-text-length-is-between(14,14)" table:allow-empty-cell="true" table:base-cell-address="Planilha1.H1">
          <table:help-message table:display="true">
            <text:p>Número do CNPJ da Entidade Devedora. Preencher com 14 números, sem pontuação.</text:p>
            <text:p>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10" table:base-cell-address="Planilha1.I1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11" table:base-cell-address="Planilha1.K1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message-type="stop" table:display="true"/>
        </table:content-validation>
        <table:content-validation table:name="val12" table:base-cell-address="Planilha1.L19">
          <table:help-message table:display="true">
            <text:p>Saldo dos precatórios devidos pela entidade devedora, expedidos até 1º de julho do ano anterior ao de referência, após pagamentos realizados no ano de referência.</text:p>
            <text:p>Preencher no formato: 999999,99</text:p>
          </table:help-message>
          <table:error-message table:message-type="stop" table:display="true"/>
        </table:content-validation>
        <table:content-validation table:name="val13" table:base-cell-address="Planilha1.M1">
          <table:help-message table:display="true">
            <text:p>Montante dos precatórios, referentes à entidade devedora, apresentados entre 2 de julho do ano imediatamente anterior ao de referência e 1º de julho do ano de referência, atualizados até essa data.</text:p>
            <text:p>Preencher no formato: 999999,99</text:p>
          </table:help-message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54"/>
        <table:table-column table:style-name="co8" table:default-cell-style-name="ce65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40"/>
        <table:table-column table:style-name="co14" table:default-cell-style-name="ce66"/>
        <table:table-column table:style-name="co15" table:number-columns-repeated="1009" table:default-cell-style-name="Default"/>
        <table:table-row table:style-name="ro1">
          <table:table-cell table:style-name="ce1" table:content-validation-name="val1" office:value-type="string" calcext:value-type="string">
            <text:p>SIGLA DO TRIBUNAL</text:p>
          </table:table-cell>
          <table:table-cell table:style-name="ce1" table:content-validation-name="val2" office:value-type="string" calcext:value-type="string">
            <text:p>ANO DE REFERÊNCIA</text:p>
          </table:table-cell>
          <table:table-cell table:style-name="ce1" table:content-validation-name="val3" office:value-type="string" calcext:value-type="string">
            <text:p>ESFERA DO ENTE FEDERADO DEVEDOR</text:p>
          </table:table-cell>
          <table:table-cell table:style-name="ce1" table:content-validation-name="val4" office:value-type="string" calcext:value-type="string">
            <text:p>SIGLA DO ESTADO DA FEDERAÇÃO</text:p>
          </table:table-cell>
          <table:table-cell table:style-name="ce1" table:content-validation-name="val5" office:value-type="string" calcext:value-type="string">
            <text:p>CÓDIGO MUNICÍPIO DEVEDOR</text:p>
          </table:table-cell>
          <table:table-cell table:style-name="ce1" table:content-validation-name="val7" office:value-type="string" calcext:value-type="string">
            <text:p>REGIME DE PAGAMENTO</text:p>
          </table:table-cell>
          <table:table-cell table:style-name="ce1" table:content-validation-name="val8" office:value-type="string" calcext:value-type="string">
            <text:p>TIPO DE ENTIDADE DEVEDORA</text:p>
          </table:table-cell>
          <table:table-cell table:style-name="ce47" table:content-validation-name="val9" office:value-type="string" calcext:value-type="string">
            <text:p>CNPJ DA ENTIDADE DEVEDORA</text:p>
          </table:table-cell>
          <table:table-cell table:style-name="ce55" table:content-validation-name="val10" office:value-type="string" calcext:value-type="string">
            <text:p>NOME DA ENTIDADE DEVEDORA</text:p>
          </table:table-cell>
          <table:table-cell table:style-name="ce1" table:content-validation-name="val6" office:value-type="string" calcext:value-type="string">
            <text:p>MONTANTE DOS PRECATÓRIOS EXPEDIDOS ATÉ O ANO ANTERIOR AO DE REFERÊNCIA (R$)</text:p>
          </table:table-cell>
          <table:table-cell table:style-name="ce1" table:content-validation-name="val11" office:value-type="string" calcext:value-type="string">
            <text:p>MONTANTE PAGO NO ANO DE REFERÊNCIA (R$)</text:p>
          </table:table-cell>
          <table:table-cell table:style-name="ce1" table:content-validation-name="val12" office:value-type="string" calcext:value-type="string">
            <text:p>SALDO DEVEDOR APÓS PAGAMENTO (R$)</text:p>
          </table:table-cell>
          <table:table-cell table:style-name="ce1" table:content-validation-name="val13" office:value-type="string" calcext:value-type="string">
            <text:p>MONTANTE DOS PRECATÓRIOS EXPEDIDOS NO ANO DE REFERÊNCIA (R$)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2" table:content-validation-name="val5" office:value-type="float" office:value="5108402" calcext:value-type="float">
            <text:p>5108402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14" table:content-validation-name="val9" office:value-type="string" calcext:value-type="string">
            <text:p>03507548000110</text:p>
          </table:table-cell>
          <table:table-cell table:style-name="ce6" office:value-type="string" calcext:value-type="string">
            <text:p>DEPARTAMENTO DE ÁGUA E ESGOTO DE VÁRZEA GRANDE - DAE/VG</text:p>
          </table:table-cell>
          <table:table-cell table:style-name="ce33" table:content-validation-name="val6" office:value-type="currency" office:currency="BRL" office:value="241800801.72" calcext:value-type="currency">
            <text:p>R$ 241.800.801,72</text:p>
          </table:table-cell>
          <table:table-cell table:style-name="ce70" office:value-type="currency" office:currency="BRL" office:value="700930.22" calcext:value-type="currency">
            <text:p>R$ 700.930,22</text:p>
          </table:table-cell>
          <table:table-cell table:style-name="ce70" table:content-validation-name="val12" office:value-type="currency" office:currency="BRL" office:value="241094347.38" calcext:value-type="currency">
            <text:p>R$ 241.094.347,38</text:p>
          </table:table-cell>
          <table:table-cell table:style-name="ce70" office:value-type="currency" office:currency="BRL" office:value="26757.24" calcext:value-type="currency">
            <text:p>R$ 26.757,24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7107" calcext:value-type="float">
            <text:p>5107107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2" office:value-type="string" calcext:value-type="string">
            <text:p>SÃO JOSÉ DE QUADRO MARCOS</text:p>
          </table:table-cell>
          <table:table-cell table:style-name="ce33" table:content-validation-name="val6" office:value-type="currency" office:currency="BRL" office:value="46021.04" calcext:value-type="currency">
            <text:p>R$ 46.021,04</text:p>
          </table:table-cell>
          <table:table-cell table:style-name="ce70" office:value-type="currency" office:currency="BRL" office:value="21680" calcext:value-type="currency">
            <text:p>R$ 21.680,00</text:p>
          </table:table-cell>
          <table:table-cell table:style-name="ce70" table:content-validation-name="val12" office:value-type="currency" office:currency="BRL" office:value="24341.04" calcext:value-type="currency">
            <text:p>R$ 24.341,04</text:p>
          </table:table-cell>
          <table:table-cell table:style-name="ce72" office:value-type="currency" office:currency="BRL" office:value="558495.67" calcext:value-type="currency">
            <text:p>R$ 558.495,67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7040" calcext:value-type="float">
            <text:p>5107040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2" office:value-type="string" calcext:value-type="string">
            <text:p>PRIMAVERA DO LESTE</text:p>
          </table:table-cell>
          <table:table-cell table:style-name="ce33" table:content-validation-name="val6" office:value-type="currency" office:currency="BRL" office:value="1290895.51" calcext:value-type="currency">
            <text:p>R$ 1.290.895,51</text:p>
          </table:table-cell>
          <table:table-cell table:style-name="ce70" office:value-type="currency" office:currency="BRL" office:value="967334.38" calcext:value-type="currency">
            <text:p>R$ 967.334,38</text:p>
          </table:table-cell>
          <table:table-cell table:style-name="ce70" table:content-validation-name="val12" office:value-type="currency" office:currency="BRL" office:value="323561.13" calcext:value-type="currency">
            <text:p>R$ 323.561,13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6" office:value-type="float" office:value="5100102" calcext:value-type="float">
            <text:p>5100102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ACORIZAL</text:p>
          </table:table-cell>
          <table:table-cell table:style-name="ce33" table:content-validation-name="val6" office:value-type="currency" office:currency="BRL" office:value="118053.19" calcext:value-type="currency">
            <text:p>R$ 118.053,19</text:p>
          </table:table-cell>
          <table:table-cell table:style-name="ce70" office:value-type="currency" office:currency="BRL" office:value="31195.35" calcext:value-type="currency">
            <text:p>R$ 31.195,35</text:p>
          </table:table-cell>
          <table:table-cell table:style-name="ce70" table:content-validation-name="val12" office:value-type="currency" office:currency="BRL" office:value="86857.84" calcext:value-type="currency">
            <text:p>R$ 86.857,84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0300" calcext:value-type="float">
            <text:p>5100300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ALTO ARAGUAIA</text:p>
          </table:table-cell>
          <table:table-cell table:style-name="ce33" table:content-validation-name="val6" office:value-type="currency" office:currency="BRL" office:value="306322.56" calcext:value-type="currency">
            <text:p>R$ 306.322,56</text:p>
          </table:table-cell>
          <table:table-cell table:style-name="ce70" office:value-type="currency" office:currency="BRL" office:value="370349.44" calcext:value-type="currency">
            <text:p>R$ 370.349,44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0359" calcext:value-type="float">
            <text:p>5100359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3" office:value-type="string" calcext:value-type="string">
            <text:p>ALTO BOA VISTA</text:p>
          </table:table-cell>
          <table:table-cell table:style-name="ce33" table:content-validation-name="val6" office:value-type="currency" office:currency="BRL" office:value="50115.12" calcext:value-type="currency">
            <text:p>R$ 50.115,12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50115.12" calcext:value-type="currency">
            <text:p>R$ 50.115,12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0409" calcext:value-type="float">
            <text:p>5100409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ALTO GARÇAS</text:p>
          </table:table-cell>
          <table:table-cell table:style-name="ce33" table:content-validation-name="val6" office:value-type="currency" office:currency="BRL" office:value="426183.8" calcext:value-type="currency">
            <text:p>R$ 426.183,80</text:p>
          </table:table-cell>
          <table:table-cell table:style-name="ce70" office:value-type="currency" office:currency="BRL" office:value="439075.64" calcext:value-type="currency">
            <text:p>R$ 439.075,64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0805" calcext:value-type="float">
            <text:p>5100805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APIACÁS</text:p>
          </table:table-cell>
          <table:table-cell table:style-name="ce33" table:content-validation-name="val6" office:value-type="currency" office:currency="BRL" office:value="308058" calcext:value-type="currency">
            <text:p>R$ 308.058,00</text:p>
          </table:table-cell>
          <table:table-cell table:style-name="ce70" office:value-type="currency" office:currency="BRL" office:value="352729.8" calcext:value-type="currency">
            <text:p>R$ 352.729,80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1258" calcext:value-type="float">
            <text:p>5101258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ARAPUTANGA</text:p>
          </table:table-cell>
          <table:table-cell table:style-name="ce33" table:content-validation-name="val6" office:value-type="currency" office:currency="BRL" office:value="220000" calcext:value-type="currency">
            <text:p>R$ 220.000,00</text:p>
          </table:table-cell>
          <table:table-cell table:style-name="ce70" office:value-type="currency" office:currency="BRL" office:value="220000" calcext:value-type="currency">
            <text:p>R$ 220.000,00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292293.05" calcext:value-type="currency">
            <text:p>R$ 2.292.293,05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1605" calcext:value-type="float">
            <text:p>5101605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BARÃO DE MELGAÇO</text:p>
          </table:table-cell>
          <table:table-cell table:style-name="ce33" table:content-validation-name="val6" office:value-type="currency" office:currency="BRL" office:value="106995.28" calcext:value-type="currency">
            <text:p>R$ 106.995,28</text:p>
          </table:table-cell>
          <table:table-cell table:style-name="ce70" office:value-type="currency" office:currency="BRL" office:value="106995.28" calcext:value-type="currency">
            <text:p>R$ 106.995,28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1704" calcext:value-type="float">
            <text:p>5101704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BARRA DO BUGRES</text:p>
          </table:table-cell>
          <table:table-cell table:style-name="ce33" table:content-validation-name="val6" office:value-type="currency" office:currency="BRL" office:value="39531.02" calcext:value-type="currency">
            <text:p>R$ 39.531,02</text:p>
          </table:table-cell>
          <table:table-cell table:style-name="ce70" office:value-type="currency" office:currency="BRL" office:value="39531.02" calcext:value-type="currency">
            <text:p>R$ 39.531,02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836257.2" calcext:value-type="currency">
            <text:p>R$ 836.257,2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2678" calcext:value-type="float">
            <text:p>5102678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CAMPO VERDE</text:p>
          </table:table-cell>
          <table:table-cell table:style-name="ce33" table:content-validation-name="val6" office:value-type="currency" office:currency="BRL" office:value="189532.26" calcext:value-type="currency">
            <text:p>R$ 189.532,26</text:p>
          </table:table-cell>
          <table:table-cell table:style-name="ce70" office:value-type="currency" office:currency="BRL" office:value="199771.6" calcext:value-type="currency">
            <text:p>R$ 199.771,60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2793" calcext:value-type="float">
            <text:p>5102793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CARLINDA</text:p>
          </table:table-cell>
          <table:table-cell table:style-name="ce33" table:content-validation-name="val6" office:value-type="currency" office:currency="BRL" office:value="1131968.85" calcext:value-type="currency">
            <text:p>R$ 1.131.968,85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1373422.06" calcext:value-type="currency">
            <text:p>R$ 1.373.422,06</text:p>
          </table:table-cell>
          <table:table-cell table:style-name="ce72" office:value-type="currency" office:currency="BRL" office:value="7116000" calcext:value-type="currency">
            <text:p>R$ 7.116.00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3106" calcext:value-type="float">
            <text:p>5103106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COCALINHO</text:p>
          </table:table-cell>
          <table:table-cell table:style-name="ce33" table:content-validation-name="val6" office:value-type="currency" office:currency="BRL" office:value="71781.07" calcext:value-type="currency">
            <text:p>R$ 71.781,07</text:p>
          </table:table-cell>
          <table:table-cell table:style-name="ce70" office:value-type="currency" office:currency="BRL" office:value="71781.07" calcext:value-type="currency">
            <text:p>R$ 71.781,07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3205" calcext:value-type="float">
            <text:p>5103205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COLÍDER</text:p>
          </table:table-cell>
          <table:table-cell table:style-name="ce33" table:content-validation-name="val6" office:value-type="currency" office:currency="BRL" office:value="3431193.72" calcext:value-type="currency">
            <text:p>R$ 3.431.193,72</text:p>
          </table:table-cell>
          <table:table-cell table:style-name="ce70" office:value-type="currency" office:currency="BRL" office:value="81057.89" calcext:value-type="currency">
            <text:p>R$ 81.057,89</text:p>
          </table:table-cell>
          <table:table-cell table:style-name="ce70" table:content-validation-name="val12" office:value-type="currency" office:currency="BRL" office:value="3487716.91" calcext:value-type="currency">
            <text:p>R$ 3.487.716,91</text:p>
          </table:table-cell>
          <table:table-cell table:style-name="ce72" office:value-type="currency" office:currency="BRL" office:value="153881.02" calcext:value-type="currency">
            <text:p>R$ 153.881,02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3304" calcext:value-type="float">
            <text:p>5103304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COMODORO</text:p>
          </table:table-cell>
          <table:table-cell table:style-name="ce33" table:content-validation-name="val6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6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97235.39" calcext:value-type="currency">
            <text:p>R$ 297.235,39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3353" calcext:value-type="float">
            <text:p>5103353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CONFRESA</text:p>
          </table:table-cell>
          <table:table-cell table:style-name="ce33" table:content-validation-name="val6" office:value-type="currency" office:currency="BRL" office:value="541749.14" calcext:value-type="currency">
            <text:p>R$ 541.749,14</text:p>
          </table:table-cell>
          <table:table-cell table:style-name="ce70" office:value-type="currency" office:currency="BRL" office:value="109923.1" calcext:value-type="currency">
            <text:p>R$ 109.923,10</text:p>
          </table:table-cell>
          <table:table-cell table:style-name="ce70" table:content-validation-name="val6" office:value-type="currency" office:currency="BRL" office:value="431826.04" calcext:value-type="currency">
            <text:p>R$ 431.826,04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3452" calcext:value-type="float">
            <text:p>5103452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DENISE</text:p>
          </table:table-cell>
          <table:table-cell table:style-name="ce33" table:content-validation-name="val6" office:value-type="currency" office:currency="BRL" office:value="221145.87" calcext:value-type="currency">
            <text:p>R$ 221.145,87</text:p>
          </table:table-cell>
          <table:table-cell table:style-name="ce70" office:value-type="currency" office:currency="BRL" office:value="81757.01" calcext:value-type="currency">
            <text:p>R$ 81.757,01</text:p>
          </table:table-cell>
          <table:table-cell table:style-name="ce70" table:content-validation-name="val12" office:value-type="currency" office:currency="BRL" office:value="139388.86" calcext:value-type="currency">
            <text:p>R$ 139.388,86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3908" calcext:value-type="float">
            <text:p>5103908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GENERAL CARNEIRO</text:p>
          </table:table-cell>
          <table:table-cell table:style-name="ce33" table:content-validation-name="val6" office:value-type="currency" office:currency="BRL" office:value="525919.07" calcext:value-type="currency">
            <text:p>R$ 525.919,07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525919.07" calcext:value-type="currency">
            <text:p>R$ 525.919,07</text:p>
          </table:table-cell>
          <table:table-cell table:style-name="ce72" office:value-type="currency" office:currency="BRL" office:value="33372.46" calcext:value-type="currency">
            <text:p>R$ 33.372,46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4203" calcext:value-type="float">
            <text:p>5104203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3" office:value-type="string" calcext:value-type="string">
            <text:p>GUIRATINGA</text:p>
          </table:table-cell>
          <table:table-cell table:style-name="ce33" table:content-validation-name="val6" office:value-type="currency" office:currency="BRL" office:value="792892.9" calcext:value-type="currency">
            <text:p>R$ 792.892,90</text:p>
          </table:table-cell>
          <table:table-cell table:style-name="ce70" office:value-type="currency" office:currency="BRL" office:value="352404.9" calcext:value-type="currency">
            <text:p>R$ 352.404,90</text:p>
          </table:table-cell>
          <table:table-cell table:style-name="ce70" table:content-validation-name="val12" office:value-type="currency" office:currency="BRL" office:value="440488" calcext:value-type="currency">
            <text:p>R$ 440.488,00</text:p>
          </table:table-cell>
          <table:table-cell table:style-name="ce72" office:value-type="currency" office:currency="BRL" office:value="182450.25" calcext:value-type="currency">
            <text:p>R$ 182.450,25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4526" calcext:value-type="float">
            <text:p>5104526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IPIRANGA DO NORTE</text:p>
          </table:table-cell>
          <table:table-cell table:style-name="ce33" table:content-validation-name="val6" office:value-type="currency" office:currency="BRL" office:value="176245.76" calcext:value-type="currency">
            <text:p>R$ 176.245,76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176245.76" calcext:value-type="currency">
            <text:p>R$ 176.245,76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4807" calcext:value-type="float">
            <text:p>5104807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3" office:value-type="string" calcext:value-type="string">
            <text:p>JACIARA</text:p>
          </table:table-cell>
          <table:table-cell table:style-name="ce33" table:content-validation-name="val6" office:value-type="currency" office:currency="BRL" office:value="612943.31" calcext:value-type="currency">
            <text:p>R$ 612.943,31</text:p>
          </table:table-cell>
          <table:table-cell table:style-name="ce70" office:value-type="currency" office:currency="BRL" office:value="220000" calcext:value-type="currency">
            <text:p>R$ 220.000,00</text:p>
          </table:table-cell>
          <table:table-cell table:style-name="ce70" table:content-validation-name="val12" office:value-type="currency" office:currency="BRL" office:value="392943.31" calcext:value-type="currency">
            <text:p>R$ 392.943,31</text:p>
          </table:table-cell>
          <table:table-cell table:style-name="ce72" office:value-type="currency" office:currency="BRL" office:value="28756.45" calcext:value-type="currency">
            <text:p>R$ 28.756,45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5101" calcext:value-type="float">
            <text:p>5105101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JUARA</text:p>
          </table:table-cell>
          <table:table-cell table:style-name="ce33" table:content-validation-name="val6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374710.51" calcext:value-type="currency">
            <text:p>R$ 374.710,51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5150" calcext:value-type="float">
            <text:p>5105150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JUÍNA</text:p>
          </table:table-cell>
          <table:table-cell table:style-name="ce33" table:content-validation-name="val6" office:value-type="currency" office:currency="BRL" office:value="535840.56" calcext:value-type="currency">
            <text:p>R$ 535.840,56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535840.56" calcext:value-type="currency">
            <text:p>R$ 535.840,56</text:p>
          </table:table-cell>
          <table:table-cell table:style-name="ce72" office:value-type="currency" office:currency="BRL" office:value="257491.94" calcext:value-type="currency">
            <text:p>R$ 257.491,94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5200" calcext:value-type="float">
            <text:p>5105200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3" office:value-type="string" calcext:value-type="string">
            <text:p>JUSCIMEIRA</text:p>
          </table:table-cell>
          <table:table-cell table:style-name="ce33" table:content-validation-name="val6" office:value-type="currency" office:currency="BRL" office:value="18549219.77" calcext:value-type="currency">
            <text:p>R$ 18.549.219,77</text:p>
          </table:table-cell>
          <table:table-cell table:style-name="ce70" office:value-type="currency" office:currency="BRL" office:value="1133720.44" calcext:value-type="currency">
            <text:p>R$ 1.133.720,44</text:p>
          </table:table-cell>
          <table:table-cell table:style-name="ce70" table:content-validation-name="val12" office:value-type="currency" office:currency="BRL" office:value="17415499.33" calcext:value-type="currency">
            <text:p>R$ 17.415.499,33</text:p>
          </table:table-cell>
          <table:table-cell table:style-name="ce72" office:value-type="currency" office:currency="BRL" office:value="130538.23" calcext:value-type="currency">
            <text:p>R$ 130.538,23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6216" calcext:value-type="float">
            <text:p>5106216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NOVA CANAÃ DO NORTE</text:p>
          </table:table-cell>
          <table:table-cell table:style-name="ce33" table:content-validation-name="val6" office:value-type="currency" office:currency="BRL" office:value="126898.44" calcext:value-type="currency">
            <text:p>R$ 126.898,44</text:p>
          </table:table-cell>
          <table:table-cell table:style-name="ce70" office:value-type="currency" office:currency="BRL" office:value="126898.44" calcext:value-type="currency">
            <text:p>R$ 126.898,44</text:p>
          </table:table-cell>
          <table:table-cell table:style-name="ce70" table:content-validation-name="val6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8956" calcext:value-type="float">
            <text:p>5108956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NOVA MONTE VERDE</text:p>
          </table:table-cell>
          <table:table-cell table:style-name="ce33" table:content-validation-name="val6" office:value-type="currency" office:currency="BRL" office:value="261736.98" calcext:value-type="currency">
            <text:p>R$ 261.736,98</text:p>
          </table:table-cell>
          <table:table-cell table:style-name="ce70" office:value-type="currency" office:currency="BRL" office:value="83629.29" calcext:value-type="currency">
            <text:p>R$ 83.629,29</text:p>
          </table:table-cell>
          <table:table-cell table:style-name="ce70" table:content-validation-name="val6" office:value-type="currency" office:currency="BRL" office:value="178107.69" calcext:value-type="currency">
            <text:p>R$ 178.107,69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6224" calcext:value-type="float">
            <text:p>5106224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NOVA MUTUM</text:p>
          </table:table-cell>
          <table:table-cell table:style-name="ce33" table:content-validation-name="val6" office:value-type="currency" office:currency="BRL" office:value="826995.87" calcext:value-type="currency">
            <text:p>R$ 826.995,87</text:p>
          </table:table-cell>
          <table:table-cell table:style-name="ce70" office:value-type="currency" office:currency="BRL" office:value="826995.87" calcext:value-type="currency">
            <text:p>R$ 826.995,87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832181.33" calcext:value-type="currency">
            <text:p>R$ 832.181,33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6232" calcext:value-type="float">
            <text:p>5106232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NOVA OLÍMPIA</text:p>
          </table:table-cell>
          <table:table-cell table:style-name="ce33" table:content-validation-name="val6" office:value-type="currency" office:currency="BRL" office:value="269129.13" calcext:value-type="currency">
            <text:p>R$ 269.129,13</text:p>
          </table:table-cell>
          <table:table-cell table:style-name="ce70" office:value-type="currency" office:currency="BRL" office:value="99068.44" calcext:value-type="currency">
            <text:p>R$ 99.068,44</text:p>
          </table:table-cell>
          <table:table-cell table:style-name="ce70" table:content-validation-name="val12" office:value-type="currency" office:currency="BRL" office:value="170060.69" calcext:value-type="currency">
            <text:p>R$ 170.060,69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6273" calcext:value-type="float">
            <text:p>5106273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3" office:value-type="string" calcext:value-type="string">
            <text:p>NOVO HORIZONTE DO NORTE</text:p>
          </table:table-cell>
          <table:table-cell table:style-name="ce33" table:content-validation-name="val6" office:value-type="currency" office:currency="BRL" office:value="145562.15" calcext:value-type="currency">
            <text:p>R$ 145.562,15</text:p>
          </table:table-cell>
          <table:table-cell table:style-name="ce70" office:value-type="currency" office:currency="BRL" office:value="42593.49" calcext:value-type="currency">
            <text:p>R$ 42.593,49</text:p>
          </table:table-cell>
          <table:table-cell table:style-name="ce70" table:content-validation-name="val12" office:value-type="currency" office:currency="BRL" office:value="102968.66" calcext:value-type="currency">
            <text:p>R$ 102.968,66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6281" calcext:value-type="float">
            <text:p>5106281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3" office:value-type="string" calcext:value-type="string">
            <text:p>NOVO SÃO JOAQUIM</text:p>
          </table:table-cell>
          <table:table-cell table:style-name="ce33" table:content-validation-name="val6" office:value-type="currency" office:currency="BRL" office:value="259120.15" calcext:value-type="currency">
            <text:p>R$ 259.120,15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259120.15" calcext:value-type="currency">
            <text:p>R$ 259.120,15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6422" calcext:value-type="float">
            <text:p>5106422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PEIXOTO DE AZEVEDO</text:p>
          </table:table-cell>
          <table:table-cell table:style-name="ce33" table:content-validation-name="val6" office:value-type="currency" office:currency="BRL" office:value="66520513.39" calcext:value-type="currency">
            <text:p>R$ 66.520.513,39</text:p>
          </table:table-cell>
          <table:table-cell table:style-name="ce70" office:value-type="currency" office:currency="BRL" office:value="2614089.25" calcext:value-type="currency">
            <text:p>R$ 2.614.089,25</text:p>
          </table:table-cell>
          <table:table-cell table:style-name="ce70" table:content-validation-name="val12" office:value-type="currency" office:currency="BRL" office:value="66906424.14" calcext:value-type="currency">
            <text:p>R$ 66.906.424,14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6455" calcext:value-type="float">
            <text:p>5106455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3" office:value-type="string" calcext:value-type="string">
            <text:p>PLANALTO DA SERRA</text:p>
          </table:table-cell>
          <table:table-cell table:style-name="ce33" table:content-validation-name="val6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59438" calcext:value-type="currency">
            <text:p>R$ 59.438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6653" calcext:value-type="float">
            <text:p>5106653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PONTAL DO ARAGUAIA</text:p>
          </table:table-cell>
          <table:table-cell table:style-name="ce33" table:content-validation-name="val6" office:value-type="currency" office:currency="BRL" office:value="9916.85" calcext:value-type="currency">
            <text:p>R$ 9.916,85</text:p>
          </table:table-cell>
          <table:table-cell table:style-name="ce70" office:value-type="currency" office:currency="BRL" office:value="9916.85" calcext:value-type="currency">
            <text:p>R$ 9.916,85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84648.25" calcext:value-type="currency">
            <text:p>R$ 84.648,25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6703" calcext:value-type="float">
            <text:p>5106703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PONTE BRANCA</text:p>
          </table:table-cell>
          <table:table-cell table:style-name="ce33" table:content-validation-name="val6" office:value-type="currency" office:currency="BRL" office:value="138263.36" calcext:value-type="currency">
            <text:p>R$ 138.263,36</text:p>
          </table:table-cell>
          <table:table-cell table:style-name="ce70" office:value-type="currency" office:currency="BRL" office:value="33143.95" calcext:value-type="currency">
            <text:p>R$ 33.143,95</text:p>
          </table:table-cell>
          <table:table-cell table:style-name="ce70" table:content-validation-name="val12" office:value-type="currency" office:currency="BRL" office:value="102530.62" calcext:value-type="currency">
            <text:p>R$ 102.530,62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6752" calcext:value-type="float">
            <text:p>5106752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3" office:value-type="string" calcext:value-type="string">
            <text:p>PONTES E LACERDA</text:p>
          </table:table-cell>
          <table:table-cell table:style-name="ce33" table:content-validation-name="val6" office:value-type="currency" office:currency="BRL" office:value="86236.63" calcext:value-type="currency">
            <text:p>R$ 86.236,63</text:p>
          </table:table-cell>
          <table:table-cell table:style-name="ce70" office:value-type="currency" office:currency="BRL" office:value="86236.63" calcext:value-type="currency">
            <text:p>R$ 86.236,63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6778" calcext:value-type="float">
            <text:p>5106778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3" office:value-type="string" calcext:value-type="string">
            <text:p>PORTO ALEGRE DO NORTE</text:p>
          </table:table-cell>
          <table:table-cell table:style-name="ce33" table:content-validation-name="val6" office:value-type="currency" office:currency="BRL" office:value="658133.96" calcext:value-type="currency">
            <text:p>R$ 658.133,96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658133.96" calcext:value-type="currency">
            <text:p>R$ 658.133,96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7008" calcext:value-type="float">
            <text:p>5107008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POXORÉO</text:p>
          </table:table-cell>
          <table:table-cell table:style-name="ce33" table:content-validation-name="val6" office:value-type="currency" office:currency="BRL" office:value="174870.76" calcext:value-type="currency">
            <text:p>R$ 174.870,76</text:p>
          </table:table-cell>
          <table:table-cell table:style-name="ce70" office:value-type="currency" office:currency="BRL" office:value="69784.89" calcext:value-type="currency">
            <text:p>R$ 69.784,89</text:p>
          </table:table-cell>
          <table:table-cell table:style-name="ce70" table:content-validation-name="val12" office:value-type="currency" office:currency="BRL" office:value="105085.87" calcext:value-type="currency">
            <text:p>R$ 105.085,87</text:p>
          </table:table-cell>
          <table:table-cell table:style-name="ce72" office:value-type="currency" office:currency="BRL" office:value="274953.19" calcext:value-type="currency">
            <text:p>R$ 274.953,19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7206" calcext:value-type="float">
            <text:p>5107206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RIO BRANCO</text:p>
          </table:table-cell>
          <table:table-cell table:style-name="ce33" table:content-validation-name="val6" office:value-type="currency" office:currency="BRL" office:value="15124258.78" calcext:value-type="currency">
            <text:p>R$ 15.124.258,78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15124865.27" calcext:value-type="currency">
            <text:p>R$ 15.124.865,27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7792" calcext:value-type="float">
            <text:p>5107792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SANTO ANTÔNIO DO LESTE</text:p>
          </table:table-cell>
          <table:table-cell table:style-name="ce33" table:content-validation-name="val6" office:value-type="currency" office:currency="BRL" office:value="463519.52" calcext:value-type="currency">
            <text:p>R$ 463.519,52</text:p>
          </table:table-cell>
          <table:table-cell table:style-name="ce70" office:value-type="currency" office:currency="BRL" office:value="99285.36" calcext:value-type="currency">
            <text:p>R$ 99.285,36</text:p>
          </table:table-cell>
          <table:table-cell table:style-name="ce70" table:content-validation-name="val12" office:value-type="currency" office:currency="BRL" office:value="364234.16" calcext:value-type="currency">
            <text:p>R$ 364.234,16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7404" calcext:value-type="float">
            <text:p>5107404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3" office:value-type="string" calcext:value-type="string">
            <text:p>SÃO PEDRO DA CIPA</text:p>
          </table:table-cell>
          <table:table-cell table:style-name="ce33" table:content-validation-name="val6" office:value-type="currency" office:currency="BRL" office:value="141812.96" calcext:value-type="currency">
            <text:p>R$ 141.812,96</text:p>
          </table:table-cell>
          <table:table-cell table:style-name="ce70" office:value-type="currency" office:currency="BRL" office:value="141812.96" calcext:value-type="currency">
            <text:p>R$ 141.812,96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7909" calcext:value-type="float">
            <text:p>5107909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3" office:value-type="string" calcext:value-type="string">
            <text:p>SINOP</text:p>
          </table:table-cell>
          <table:table-cell table:style-name="ce33" table:content-validation-name="val6" office:value-type="currency" office:currency="BRL" office:value="56001555.77" calcext:value-type="currency">
            <text:p>R$ 56.001.555,77</text:p>
          </table:table-cell>
          <table:table-cell table:style-name="ce70" office:value-type="currency" office:currency="BRL" office:value="20715897.27" calcext:value-type="currency">
            <text:p>R$ 20.715.897,27</text:p>
          </table:table-cell>
          <table:table-cell table:style-name="ce70" table:content-validation-name="val12" office:value-type="currency" office:currency="BRL" office:value="35285658.5" calcext:value-type="currency">
            <text:p>R$ 35.285.658,50</text:p>
          </table:table-cell>
          <table:table-cell table:style-name="ce72" office:value-type="currency" office:currency="BRL" office:value="16487867.59" calcext:value-type="currency">
            <text:p>R$ 16.487.867,59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7925" calcext:value-type="float">
            <text:p>5107925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SORRISO</text:p>
          </table:table-cell>
          <table:table-cell table:style-name="ce33" table:content-validation-name="val6" office:value-type="currency" office:currency="BRL" office:value="238201.77" calcext:value-type="currency">
            <text:p>R$ 238.201,77</text:p>
          </table:table-cell>
          <table:table-cell table:style-name="ce70" office:value-type="currency" office:currency="BRL" office:value="238201.77" calcext:value-type="currency">
            <text:p>R$ 238.201,77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7958" calcext:value-type="float">
            <text:p>5107958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TANGARÁ DA SERRA</text:p>
          </table:table-cell>
          <table:table-cell table:style-name="ce33" table:content-validation-name="val6" office:value-type="currency" office:currency="BRL" office:value="2287366.79" calcext:value-type="currency">
            <text:p>R$ 2.287.366,79</text:p>
          </table:table-cell>
          <table:table-cell table:style-name="ce70" office:value-type="currency" office:currency="BRL" office:value="2203211.73" calcext:value-type="currency">
            <text:p>R$ 2.203.211,73</text:p>
          </table:table-cell>
          <table:table-cell table:style-name="ce70" table:content-validation-name="val12" office:value-type="currency" office:currency="BRL" office:value="84155.06" calcext:value-type="currency">
            <text:p>R$ 84.155,06</text:p>
          </table:table-cell>
          <table:table-cell table:style-name="ce72" office:value-type="currency" office:currency="BRL" office:value="2466861.89" calcext:value-type="currency">
            <text:p>R$ 2.466.861,89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8006" calcext:value-type="float">
            <text:p>5108006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TAPURAH</text:p>
          </table:table-cell>
          <table:table-cell table:style-name="ce33" table:content-validation-name="val6" office:value-type="currency" office:currency="BRL" office:value="175277.66" calcext:value-type="currency">
            <text:p>R$ 175.277,66</text:p>
          </table:table-cell>
          <table:table-cell table:style-name="ce70" office:value-type="currency" office:currency="BRL" office:value="175277.66" calcext:value-type="currency">
            <text:p>R$ 175.277,66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8352" calcext:value-type="float">
            <text:p>5108352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VALE DE SÃO DOMINGOS</text:p>
          </table:table-cell>
          <table:table-cell table:style-name="ce33" table:content-validation-name="val6" office:value-type="currency" office:currency="BRL" office:value="429755.32" calcext:value-type="currency">
            <text:p>R$ 429.755,32</text:p>
          </table:table-cell>
          <table:table-cell table:style-name="ce70" office:value-type="currency" office:currency="BRL" office:value="38406.85" calcext:value-type="currency">
            <text:p>R$ 38.406,85</text:p>
          </table:table-cell>
          <table:table-cell table:style-name="ce70" table:content-validation-name="val12" office:value-type="currency" office:currency="BRL" office:value="391348.47" calcext:value-type="currency">
            <text:p>R$ 391.348,47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8501" calcext:value-type="float">
            <text:p>5108501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3" office:value-type="string" calcext:value-type="string">
            <text:p>VERA</text:p>
          </table:table-cell>
          <table:table-cell table:style-name="ce33" table:content-validation-name="val6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8" table:content-validation-name="val5" office:value-type="float" office:value="5101258" calcext:value-type="float">
            <text:p>5101258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15" table:content-validation-name="val9" office:value-type="string" calcext:value-type="string">
            <text:p>02485175000161</text:p>
          </table:table-cell>
          <table:table-cell table:style-name="ce6" office:value-type="string" calcext:value-type="string">
            <text:p>FUNDO MUNICIPAL DE PREVIDÊNCIA SOCIAL DE ARAPUTANGA</text:p>
          </table:table-cell>
          <table:table-cell table:style-name="ce33" table:content-validation-name="val6" office:value-type="currency" office:currency="BRL" office:value="163824.91" calcext:value-type="currency">
            <text:p>R$ 163.824,91</text:p>
          </table:table-cell>
          <table:table-cell table:style-name="ce70" office:value-type="currency" office:currency="BRL" office:value="163824.91" calcext:value-type="currency">
            <text:p>R$ 163.824,91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2" table:content-validation-name="val5" office:value-type="float" office:value="5102678" calcext:value-type="float">
            <text:p>5102678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15" table:content-validation-name="val9" office:value-type="string" calcext:value-type="string">
            <text:p>03347135000116</text:p>
          </table:table-cell>
          <table:table-cell table:style-name="ce6" office:value-type="string" calcext:value-type="string">
            <text:p>FUNDO MUNICIPAL DE PREVIDÊNCIA SOCIAL DOS SERVIDORES DE CAMPO VERDE</text:p>
          </table:table-cell>
          <table:table-cell table:style-name="ce33" table:content-validation-name="val6" office:value-type="currency" office:currency="BRL" office:value="426797.09" calcext:value-type="currency">
            <text:p>R$ 426.797,09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426797.09" calcext:value-type="currency">
            <text:p>R$ 426.797,09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2" table:content-validation-name="val5" office:value-type="float" office:value="5107602" calcext:value-type="float">
            <text:p>5107602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14" table:content-validation-name="val9" office:value-type="string" calcext:value-type="string">
            <text:p>03507415000144</text:p>
          </table:table-cell>
          <table:table-cell table:style-name="ce6" office:value-type="string" calcext:value-type="string">
            <text:p>IMPRO <text:s/>- INSTITUTO MUNICIPAL DE PREVIDÊNCIA SOCIAL DOS SERVIDORES DE RONDONÓPOLIS-MT</text:p>
          </table:table-cell>
          <table:table-cell table:style-name="ce33" table:content-validation-name="val6" office:value-type="currency" office:currency="BRL" office:value="205668.55" calcext:value-type="currency">
            <text:p>R$ 205.668,55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205668.55" calcext:value-type="currency">
            <text:p>R$ 205.668,55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F</text:p>
          </table:table-cell>
          <table:table-cell table:style-name="ce2" table:content-validation-name="val4"/>
          <table:table-cell table:style-name="ce2" table:content-validation-name="val5"/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14" table:content-validation-name="val9" office:value-type="string" calcext:value-type="string">
            <text:p>29979036011002</text:p>
          </table:table-cell>
          <table:table-cell table:style-name="ce24" office:value-type="string" calcext:value-type="string">
            <text:p>INSS - INSTITUTO NACIONAL DE SEGURIDADE SOCIAL</text:p>
          </table:table-cell>
          <table:table-cell table:style-name="ce33" table:content-validation-name="val6" office:value-type="currency" office:currency="BRL" office:value="15408076.03" calcext:value-type="currency">
            <text:p>R$ 15.408.076,03</text:p>
          </table:table-cell>
          <table:table-cell table:style-name="ce70" office:value-type="currency" office:currency="BRL" office:value="12572683.1" calcext:value-type="currency">
            <text:p>R$ 12.572.683,10</text:p>
          </table:table-cell>
          <table:table-cell table:style-name="ce70" table:content-validation-name="val12" office:value-type="currency" office:currency="BRL" office:value="2835393.2" calcext:value-type="currency">
            <text:p>R$ 2.835.393,20</text:p>
          </table:table-cell>
          <table:table-cell table:style-name="ce72" office:value-type="currency" office:currency="BRL" office:value="3658302.8" calcext:value-type="currency">
            <text:p>R$ 3.658.302,80</text:p>
          </table:table-cell>
          <table:table-cell table:number-columns-repeated="1011"/>
        </table:table-row>
        <table:table-row table:style-name="ro5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2" table:content-validation-name="val5" office:value-type="float" office:value="5103403" calcext:value-type="float">
            <text:p>5103403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14" table:content-validation-name="val9" office:value-type="string" calcext:value-type="string">
            <text:p>26562272000179</text:p>
          </table:table-cell>
          <table:table-cell table:style-name="ce6" office:value-type="string" calcext:value-type="string">
            <text:p>INSTITUTO MUNICIPAL DE PREVIDENCIA SOCIAL DOS SERVIDORES DE CUIABÁ - CUIABÁ-PREV</text:p>
          </table:table-cell>
          <table:table-cell table:style-name="ce33" table:content-validation-name="val6" office:value-type="currency" office:currency="BRL" office:value="214092.62" calcext:value-type="currency">
            <text:p>R$ 214.092,62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214092.62" calcext:value-type="currency">
            <text:p>R$ 214.092,62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2" table:content-validation-name="val5" office:value-type="float" office:value="5103007" calcext:value-type="float">
            <text:p>5103007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14" table:content-validation-name="val9" office:value-type="string" calcext:value-type="string">
            <text:p>03507530000119</text:p>
          </table:table-cell>
          <table:table-cell table:style-name="ce6" office:value-type="string" calcext:value-type="string">
            <text:p>PREVI-SERV - FUNDO MUNICIPAL DE PREVIDÊNCIA SOCIAL DOS SERVIDORES DE CHAPADA DOS GUIMARÃES</text:p>
          </table:table-cell>
          <table:table-cell table:style-name="ce33" table:content-validation-name="val6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2" table:content-validation-name="val5" office:value-type="float" office:value="5107909" calcext:value-type="float">
            <text:p>5107909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14" table:content-validation-name="val9" office:value-type="string" calcext:value-type="string">
            <text:p>00571071000144</text:p>
          </table:table-cell>
          <table:table-cell table:style-name="ce6" office:value-type="string" calcext:value-type="string">
            <text:p>PREVI - SINOP / INSTITUTO DE PREVIDÊNCIA SOCIAL DOS SERVIDORES MUNICIPAIS DE SINOP-MT</text:p>
          </table:table-cell>
          <table:table-cell table:style-name="ce33" table:content-validation-name="val6" office:value-type="currency" office:currency="BRL" office:value="47619.13" calcext:value-type="currency">
            <text:p>R$ 47.619,13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47619.13" calcext:value-type="currency">
            <text:p>R$ 47.619,13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2" table:content-validation-name="val5" office:value-type="float" office:value="5107925" calcext:value-type="float">
            <text:p>5107925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15" table:content-validation-name="val9" office:value-type="string" calcext:value-type="string">
            <text:p>02485175000161</text:p>
          </table:table-cell>
          <table:table-cell table:style-name="ce6" office:value-type="string" calcext:value-type="string">
            <text:p>PREVISO - FUNDO MUNICIPAL DE PREVIDÊNCIA SOCIAL <text:s/>DOS SERVIDORES DE SORRISO-MT</text:p>
          </table:table-cell>
          <table:table-cell table:style-name="ce33" table:content-validation-name="val6" office:value-type="currency" office:currency="BRL" office:value="167421.14" calcext:value-type="currency">
            <text:p>R$ 167.421,14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167421.14" calcext:value-type="currency">
            <text:p>R$ 167.421,14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6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2" table:content-validation-name="val5" office:value-type="float" office:value="5108402" calcext:value-type="float">
            <text:p>5108402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14" table:content-validation-name="val9" office:value-type="string" calcext:value-type="string">
            <text:p>03507548000110</text:p>
          </table:table-cell>
          <table:table-cell table:style-name="ce6" office:value-type="string" calcext:value-type="string">
            <text:p>PREVIVAG-INSTITUTO <text:s/>DE SEGURIDADE SOCIAL DOS SERVIDORES MUNICIPAIS DE VÁRZEA GRANDE</text:p>
          </table:table-cell>
          <table:table-cell table:style-name="ce33" table:content-validation-name="val6" office:value-type="currency" office:currency="BRL" office:value="495966.14" calcext:value-type="currency">
            <text:p>R$ 495.966,14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495966.14" calcext:value-type="currency">
            <text:p>R$ 495.966,14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E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2" table:content-validation-name="val5"/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5" office:value-type="string" calcext:value-type="string">
            <text:p>ESTADO DE MATO GROSSO</text:p>
          </table:table-cell>
          <table:table-cell table:style-name="ce34" table:content-validation-name="val6" office:value-type="currency" office:currency="BRL" office:value="1071438667.62" calcext:value-type="currency">
            <text:p>R$ 1.071.438.667,62</text:p>
          </table:table-cell>
          <table:table-cell table:style-name="ce70" office:value-type="currency" office:currency="BRL" office:value="131234150.91" calcext:value-type="currency">
            <text:p>R$ 131.234.150,91</text:p>
          </table:table-cell>
          <table:table-cell table:style-name="ce72" table:content-validation-name="val12" office:value-type="currency" office:currency="BRL" office:value="940204516.71" calcext:value-type="currency">
            <text:p>R$ 940.204.516,71</text:p>
          </table:table-cell>
          <table:table-cell table:style-name="ce72" table:content-validation-name="val13" office:value-type="currency" office:currency="BRL" office:value="69388218.49" calcext:value-type="currency">
            <text:p>R$ 69.388.218,49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0201" calcext:value-type="float">
            <text:p>5100201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5" office:value-type="string" calcext:value-type="string">
            <text:p>ÁGUA BOA</text:p>
          </table:table-cell>
          <table:table-cell table:style-name="ce33" table:content-validation-name="val6" office:value-type="currency" office:currency="BRL" office:value="456282.06" calcext:value-type="currency">
            <text:p>R$ 456.282,06</text:p>
          </table:table-cell>
          <table:table-cell table:style-name="ce70" office:value-type="currency" office:currency="BRL" office:value="192811.82" calcext:value-type="currency">
            <text:p>R$ 192.811,82</text:p>
          </table:table-cell>
          <table:table-cell table:style-name="ce70" table:content-validation-name="val12" office:value-type="currency" office:currency="BRL" office:value="263470.24" calcext:value-type="currency">
            <text:p>R$ 263.470,24</text:p>
          </table:table-cell>
          <table:table-cell table:style-name="ce70" table:content-validation-name="val13" office:value-type="currency" office:currency="BRL" office:value="10362.1" calcext:value-type="currency">
            <text:p>R$ 10.362,1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0250" calcext:value-type="float">
            <text:p>5100250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5" office:value-type="string" calcext:value-type="string">
            <text:p>ALTA FLORESTA</text:p>
          </table:table-cell>
          <table:table-cell table:style-name="ce34" table:content-validation-name="val6" office:value-type="currency" office:currency="BRL" office:value="6526519.6" calcext:value-type="currency">
            <text:p>R$ 6.526.519,60</text:p>
          </table:table-cell>
          <table:table-cell table:style-name="ce70" office:value-type="currency" office:currency="BRL" office:value="964365.49" calcext:value-type="currency">
            <text:p>R$ 964.365,49</text:p>
          </table:table-cell>
          <table:table-cell table:style-name="ce72" table:content-validation-name="val12" office:value-type="currency" office:currency="BRL" office:value="5562154.11" calcext:value-type="currency">
            <text:p>R$ 5.562.154,11</text:p>
          </table:table-cell>
          <table:table-cell table:style-name="ce70" table:content-validation-name="val13" office:value-type="currency" office:currency="BRL" office:value="809312.23" calcext:value-type="currency">
            <text:p>R$ 809.312,23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1209" calcext:value-type="float">
            <text:p>5101209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5" office:value-type="string" calcext:value-type="string">
            <text:p>ARAGUAINHA</text:p>
          </table:table-cell>
          <table:table-cell table:style-name="ce33" table:content-validation-name="val6" office:value-type="currency" office:currency="BRL" office:value="421306.72" calcext:value-type="currency">
            <text:p>R$ 421.306,72</text:p>
          </table:table-cell>
          <table:table-cell table:style-name="ce70" office:value-type="currency" office:currency="BRL" office:value="49580.85" calcext:value-type="currency">
            <text:p>R$ 49.580,85</text:p>
          </table:table-cell>
          <table:table-cell table:style-name="ce70" table:content-validation-name="val12" office:value-type="currency" office:currency="BRL" office:value="371725.87" calcext:value-type="currency">
            <text:p>R$ 371.725,87</text:p>
          </table:table-cell>
          <table:table-cell table:style-name="ce70" table:content-validation-name="val13" office:value-type="currency" office:currency="BRL" office:value="8522.33" calcext:value-type="currency">
            <text:p>R$ 8.522,33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1803" calcext:value-type="float">
            <text:p>5101803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5" office:value-type="string" calcext:value-type="string">
            <text:p>BARRA DO GARÇAS</text:p>
          </table:table-cell>
          <table:table-cell table:style-name="ce33" table:content-validation-name="val6" office:value-type="currency" office:currency="BRL" office:value="11013991.94" calcext:value-type="currency">
            <text:p>R$ 11.013.991,94</text:p>
          </table:table-cell>
          <table:table-cell table:style-name="ce70" office:value-type="currency" office:currency="BRL" office:value="351450.98" calcext:value-type="currency">
            <text:p>R$ 351.450,98</text:p>
          </table:table-cell>
          <table:table-cell table:style-name="ce70" table:content-validation-name="val12" office:value-type="currency" office:currency="BRL" office:value="10662540.96" calcext:value-type="currency">
            <text:p>R$ 10.662.540,96</text:p>
          </table:table-cell>
          <table:table-cell table:style-name="ce70" table:content-validation-name="val13" office:value-type="currency" office:currency="BRL" office:value="1662773.95" calcext:value-type="currency">
            <text:p>R$ 1.662.773,95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2504" calcext:value-type="float">
            <text:p>5102504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5" office:value-type="string" calcext:value-type="string">
            <text:p>CÁCERES</text:p>
          </table:table-cell>
          <table:table-cell table:style-name="ce33" table:content-validation-name="val6" office:value-type="currency" office:currency="BRL" office:value="24492962.19" calcext:value-type="currency">
            <text:p>R$ 24.492.962,19</text:p>
          </table:table-cell>
          <table:table-cell table:style-name="ce70" office:value-type="currency" office:currency="BRL" office:value="59764.24" calcext:value-type="currency">
            <text:p>R$ 59.764,24</text:p>
          </table:table-cell>
          <table:table-cell table:style-name="ce70" table:content-validation-name="val12" office:value-type="currency" office:currency="BRL" office:value="26433197.95" calcext:value-type="currency">
            <text:p>R$ 26.433.197,95</text:p>
          </table:table-cell>
          <table:table-cell table:style-name="ce70" table:content-validation-name="val13" office:value-type="currency" office:currency="BRL" office:value="1866429.79" calcext:value-type="currency">
            <text:p>R$ 1.866.429,79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2603" calcext:value-type="float">
            <text:p>5102603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5" office:value-type="string" calcext:value-type="string">
            <text:p>CAMPINÁPOLIS</text:p>
          </table:table-cell>
          <table:table-cell table:style-name="ce33" table:content-validation-name="val6" office:value-type="currency" office:currency="BRL" office:value="1118446.9" calcext:value-type="currency">
            <text:p>R$ 1.118.446,90</text:p>
          </table:table-cell>
          <table:table-cell table:style-name="ce70" office:value-type="currency" office:currency="BRL" office:value="74973.74" calcext:value-type="currency">
            <text:p>R$ 74.973,74</text:p>
          </table:table-cell>
          <table:table-cell table:style-name="ce70" table:content-validation-name="val12" office:value-type="currency" office:currency="BRL" office:value="1043473.16" calcext:value-type="currency">
            <text:p>R$ 1.043.473,16</text:p>
          </table:table-cell>
          <table:table-cell table:style-name="ce70" table:content-validation-name="val13" office:value-type="currency" office:currency="BRL" office:value="1495066.17" calcext:value-type="currency">
            <text:p>R$ 1.495.066,17</text:p>
          </table:table-cell>
          <table:table-cell table:number-columns-repeated="1011"/>
        </table:table-row>
        <table:table-row table:style-name="ro4">
          <table:table-cell table:style-name="ce5" table:content-validation-name="val1" office:value-type="string" calcext:value-type="string">
            <text:p>TJMT</text:p>
          </table:table-cell>
          <table:table-cell table:style-name="ce3" table:content-validation-name="val2" office:value-type="float" office:value="2020" calcext:value-type="float">
            <text:p>2020</text:p>
          </table:table-cell>
          <table:table-cell table:style-name="ce5" table:content-validation-name="val3" office:value-type="string" calcext:value-type="string">
            <text:p>M</text:p>
          </table:table-cell>
          <table:table-cell table:style-name="ce5" table:content-validation-name="val4" office:value-type="string" calcext:value-type="string">
            <text:p>MT</text:p>
          </table:table-cell>
          <table:table-cell table:style-name="ce9" table:content-validation-name="val5" office:value-type="float" office:value="5102694" calcext:value-type="float">
            <text:p>5102694</text:p>
          </table:table-cell>
          <table:table-cell table:style-name="ce5" table:content-validation-name="val7" office:value-type="string" calcext:value-type="string">
            <text:p>E</text:p>
          </table:table-cell>
          <table:table-cell table:style-name="ce5" table:content-validation-name="val8" office:value-type="string" calcext:value-type="string">
            <text:p>D</text:p>
          </table:table-cell>
          <table:table-cell table:style-name="ce16" table:content-validation-name="val9"/>
          <table:table-cell table:style-name="ce26" office:value-type="string" calcext:value-type="string">
            <text:p>CANABRAVA</text:p>
          </table:table-cell>
          <table:table-cell table:style-name="ce33" table:content-validation-name="val6" office:value-type="currency" office:currency="BRL" office:value="2054358.24" calcext:value-type="currency">
            <text:p>R$ 2.054.358,24</text:p>
          </table:table-cell>
          <table:table-cell table:style-name="ce70" office:value-type="currency" office:currency="BRL" office:value="515936.45" calcext:value-type="currency">
            <text:p>R$ 515.936,45</text:p>
          </table:table-cell>
          <table:table-cell table:style-name="ce70" table:content-validation-name="val12" office:value-type="currency" office:currency="BRL" office:value="1538421.79" calcext:value-type="currency">
            <text:p>R$ 1.538.421,79</text:p>
          </table:table-cell>
          <table:table-cell table:style-name="ce70" table:content-validation-name="val13" office:value-type="currency" office:currency="BRL" office:value="0" calcext:value-type="currency">
            <text:p>R$ 0,00</text:p>
          </table:table-cell>
          <table:table-cell table:style-name="ce41"/>
          <table:table-cell table:style-name="ce42"/>
          <table:table-cell table:style-name="ce43" table:number-columns-repeated="1009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2702" calcext:value-type="float">
            <text:p>5102702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7" office:value-type="string" calcext:value-type="string">
            <text:p>CANARANA</text:p>
          </table:table-cell>
          <table:table-cell table:style-name="ce33" table:content-validation-name="val6" office:value-type="currency" office:currency="BRL" office:value="5469878.46" calcext:value-type="currency">
            <text:p>R$ 5.469.878,46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5469878.46" calcext:value-type="currency">
            <text:p>R$ 5.469.878,46</text:p>
          </table:table-cell>
          <table:table-cell table:style-name="ce70" table:content-validation-name="val13" office:value-type="currency" office:currency="BRL" office:value="3236501.78" calcext:value-type="currency">
            <text:p>R$ 3.236.501,78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3007" calcext:value-type="float">
            <text:p>5103007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7" office:value-type="string" calcext:value-type="string">
            <text:p>CHAPADA DOS GUIMARÃES</text:p>
          </table:table-cell>
          <table:table-cell table:style-name="ce33" table:content-validation-name="val6" office:value-type="currency" office:currency="BRL" office:value="2792351.09" calcext:value-type="currency">
            <text:p>R$ 2.792.351,09</text:p>
          </table:table-cell>
          <table:table-cell table:style-name="ce70" office:value-type="currency" office:currency="BRL" office:value="111205.62" calcext:value-type="currency">
            <text:p>R$ 111.205,62</text:p>
          </table:table-cell>
          <table:table-cell table:style-name="ce70" table:content-validation-name="val12" office:value-type="currency" office:currency="BRL" office:value="2681145.47" calcext:value-type="currency">
            <text:p>R$ 2.681.145,47</text:p>
          </table:table-cell>
          <table:table-cell table:style-name="ce70" table:content-validation-name="val13" office:value-type="currency" office:currency="BRL" office:value="261870.54" calcext:value-type="currency">
            <text:p>R$ 261.870,54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3056" calcext:value-type="float">
            <text:p>5103056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7" office:value-type="string" calcext:value-type="string">
            <text:p>CLÁUDIA</text:p>
          </table:table-cell>
          <table:table-cell table:style-name="ce33" table:content-validation-name="val6" office:value-type="currency" office:currency="BRL" office:value="382743.88" calcext:value-type="currency">
            <text:p>R$ 382.743,88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382743.88" calcext:value-type="currency">
            <text:p>R$ 382.743,88</text:p>
          </table:table-cell>
          <table:table-cell table:style-name="ce70" table:content-validation-name="val13" office:value-type="currency" office:currency="BRL" office:value="99465.15" calcext:value-type="currency">
            <text:p>R$ 99.465,15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3403" calcext:value-type="float">
            <text:p>5103403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5" office:value-type="string" calcext:value-type="string">
            <text:p>CUIABÁ</text:p>
          </table:table-cell>
          <table:table-cell table:style-name="ce33" table:content-validation-name="val6" office:value-type="currency" office:currency="BRL" office:value="197686243.63" calcext:value-type="currency">
            <text:p>R$ 197.686.243,63</text:p>
          </table:table-cell>
          <table:table-cell table:style-name="ce70" office:value-type="currency" office:currency="BRL" office:value="24676029.57" calcext:value-type="currency">
            <text:p>R$ 24.676.029,57</text:p>
          </table:table-cell>
          <table:table-cell table:style-name="ce70" table:content-validation-name="val12" office:value-type="currency" office:currency="BRL" office:value="173010213.96" calcext:value-type="currency">
            <text:p>R$ 173.010.213,96</text:p>
          </table:table-cell>
          <table:table-cell table:style-name="ce70" table:content-validation-name="val13" office:value-type="currency" office:currency="BRL" office:value="131551313.62" calcext:value-type="currency">
            <text:p>R$ 131.551.313,62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3502" calcext:value-type="float">
            <text:p>5103502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5" office:value-type="string" calcext:value-type="string">
            <text:p>DIAMANTINO</text:p>
          </table:table-cell>
          <table:table-cell table:style-name="ce33" table:content-validation-name="val6" office:value-type="currency" office:currency="BRL" office:value="1741482.51" calcext:value-type="currency">
            <text:p>R$ 1.741.482,51</text:p>
          </table:table-cell>
          <table:table-cell table:style-name="ce70" office:value-type="currency" office:currency="BRL" office:value="613707.1" calcext:value-type="currency">
            <text:p>R$ 613.707,10</text:p>
          </table:table-cell>
          <table:table-cell table:style-name="ce70" table:content-validation-name="val12" office:value-type="currency" office:currency="BRL" office:value="1127775.41" calcext:value-type="currency">
            <text:p>R$ 1.127.775,41</text:p>
          </table:table-cell>
          <table:table-cell table:style-name="ce70" table:content-validation-name="val13" office:value-type="currency" office:currency="BRL" office:value="28612.84" calcext:value-type="currency">
            <text:p>R$ 28.612,84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3601" calcext:value-type="float">
            <text:p>5103601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7" office:value-type="string" calcext:value-type="string">
            <text:p>DOM AQUINO</text:p>
          </table:table-cell>
          <table:table-cell table:style-name="ce33" table:content-validation-name="val6" office:value-type="currency" office:currency="BRL" office:value="3284324.25" calcext:value-type="currency">
            <text:p>R$ 3.284.324,25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3284324.25" calcext:value-type="currency">
            <text:p>R$ 3.284.324,25</text:p>
          </table:table-cell>
          <table:table-cell table:style-name="ce70" table:content-validation-name="val13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4559" calcext:value-type="float">
            <text:p>5104559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5" office:value-type="string" calcext:value-type="string">
            <text:p>ITAÚBA</text:p>
          </table:table-cell>
          <table:table-cell table:style-name="ce33" table:content-validation-name="val6" office:value-type="currency" office:currency="BRL" office:value="2224972.8" calcext:value-type="currency">
            <text:p>R$ 2.224.972,8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2224972.8" calcext:value-type="currency">
            <text:p>R$ 2.224.972,80</text:p>
          </table:table-cell>
          <table:table-cell table:style-name="ce70" table:content-validation-name="val13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4609" calcext:value-type="float">
            <text:p>5104609</text:p>
          </table:table-cell>
          <table:table-cell table:style-name="ce5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5" office:value-type="string" calcext:value-type="string">
            <text:p>ITIQUIRA</text:p>
          </table:table-cell>
          <table:table-cell table:style-name="ce33" table:content-validation-name="val6" office:value-type="currency" office:currency="BRL" office:value="2124531.46" calcext:value-type="currency">
            <text:p>R$ 2.124.531,46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2124531.46" calcext:value-type="currency">
            <text:p>R$ 2.124.531,46</text:p>
          </table:table-cell>
          <table:table-cell table:style-name="ce70" table:content-validation-name="val13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5002" calcext:value-type="float">
            <text:p>5105002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5" office:value-type="string" calcext:value-type="string">
            <text:p>JAURU</text:p>
          </table:table-cell>
          <table:table-cell table:style-name="ce33" table:content-validation-name="val6" office:value-type="currency" office:currency="BRL" office:value="734058.59" calcext:value-type="currency">
            <text:p>R$ 734.058,59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734058.59" calcext:value-type="currency">
            <text:p>R$ 734.058,59</text:p>
          </table:table-cell>
          <table:table-cell table:style-name="ce70" table:content-validation-name="val13" office:value-type="currency" office:currency="BRL" office:value="38042.79" calcext:value-type="currency">
            <text:p>R$ 38.042,79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5234" calcext:value-type="float">
            <text:p>5105234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5" office:value-type="string" calcext:value-type="string">
            <text:p>LAMBARI DO OESTE</text:p>
          </table:table-cell>
          <table:table-cell table:style-name="ce33" table:content-validation-name="val6" office:value-type="currency" office:currency="BRL" office:value="1126915.14" calcext:value-type="currency">
            <text:p>R$ 1.126.915,14</text:p>
          </table:table-cell>
          <table:table-cell table:style-name="ce70" office:value-type="currency" office:currency="BRL" office:value="51393.27" calcext:value-type="currency">
            <text:p>R$ 51.393,27</text:p>
          </table:table-cell>
          <table:table-cell table:style-name="ce70" table:content-validation-name="val12" office:value-type="currency" office:currency="BRL" office:value="1075521.87" calcext:value-type="currency">
            <text:p>R$ 1.075.521,87</text:p>
          </table:table-cell>
          <table:table-cell table:style-name="ce70" table:content-validation-name="val13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5580" calcext:value-type="float">
            <text:p>5105580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5" office:value-type="string" calcext:value-type="string">
            <text:p>MARCELÂNDIA</text:p>
          </table:table-cell>
          <table:table-cell table:style-name="ce33" table:content-validation-name="val6" office:value-type="currency" office:currency="BRL" office:value="497716.61" calcext:value-type="currency">
            <text:p>R$ 497.716,61</text:p>
          </table:table-cell>
          <table:table-cell table:style-name="ce70" office:value-type="currency" office:currency="BRL" office:value="190437.84" calcext:value-type="currency">
            <text:p>R$ 190.437,84</text:p>
          </table:table-cell>
          <table:table-cell table:style-name="ce70" table:content-validation-name="val12" office:value-type="currency" office:currency="BRL" office:value="307278.77" calcext:value-type="currency">
            <text:p>R$ 307.278,77</text:p>
          </table:table-cell>
          <table:table-cell table:style-name="ce70" table:content-validation-name="val13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5622" calcext:value-type="float">
            <text:p>5105622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7" office:value-type="string" calcext:value-type="string">
            <text:p>MIRASSOL DO OESTE</text:p>
          </table:table-cell>
          <table:table-cell table:style-name="ce33" table:content-validation-name="val6" office:value-type="currency" office:currency="BRL" office:value="1439027.34" calcext:value-type="currency">
            <text:p>R$ 1.439.027,34</text:p>
          </table:table-cell>
          <table:table-cell table:style-name="ce70" office:value-type="currency" office:currency="BRL" office:value="170263.01" calcext:value-type="currency">
            <text:p>R$ 170.263,01</text:p>
          </table:table-cell>
          <table:table-cell table:style-name="ce70" table:content-validation-name="val12" office:value-type="currency" office:currency="BRL" office:value="1268764.33" calcext:value-type="currency">
            <text:p>R$ 1.268.764,33</text:p>
          </table:table-cell>
          <table:table-cell table:style-name="ce70" table:content-validation-name="val13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5903" calcext:value-type="float">
            <text:p>5105903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7" office:value-type="string" calcext:value-type="string">
            <text:p>NOBRES</text:p>
          </table:table-cell>
          <table:table-cell table:style-name="ce33" table:content-validation-name="val6" office:value-type="currency" office:currency="BRL" office:value="1967003.46" calcext:value-type="currency">
            <text:p>R$ 1.967.003,46</text:p>
          </table:table-cell>
          <table:table-cell table:style-name="ce70" office:value-type="currency" office:currency="BRL" office:value="227692.55" calcext:value-type="currency">
            <text:p>R$ 227.692,55</text:p>
          </table:table-cell>
          <table:table-cell table:style-name="ce70" table:content-validation-name="val12" office:value-type="currency" office:currency="BRL" office:value="1739310.91" calcext:value-type="currency">
            <text:p>R$ 1.739.310,91</text:p>
          </table:table-cell>
          <table:table-cell table:style-name="ce70" table:content-validation-name="val13" office:value-type="currency" office:currency="BRL" office:value="111425.24" calcext:value-type="currency">
            <text:p>R$ 111.425,24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6158" calcext:value-type="float">
            <text:p>5106158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7" office:value-type="string" calcext:value-type="string">
            <text:p>NOVA BRASILÂNDIA</text:p>
          </table:table-cell>
          <table:table-cell table:style-name="ce33" table:content-validation-name="val6" office:value-type="currency" office:currency="BRL" office:value="1644506.55" calcext:value-type="currency">
            <text:p>R$ 1.644.506,55</text:p>
          </table:table-cell>
          <table:table-cell table:style-name="ce70" office:value-type="currency" office:currency="BRL" office:value="259725.63" calcext:value-type="currency">
            <text:p>R$ 259.725,63</text:p>
          </table:table-cell>
          <table:table-cell table:style-name="ce70" table:content-validation-name="val12" office:value-type="currency" office:currency="BRL" office:value="1384780.93" calcext:value-type="currency">
            <text:p>R$ 1.384.780,93</text:p>
          </table:table-cell>
          <table:table-cell table:style-name="ce70" table:content-validation-name="val13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6307" calcext:value-type="float">
            <text:p>5106307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5" office:value-type="string" calcext:value-type="string">
            <text:p>PARANATINGA</text:p>
          </table:table-cell>
          <table:table-cell table:style-name="ce33" table:content-validation-name="val6" office:value-type="currency" office:currency="BRL" office:value="8220301.63" calcext:value-type="currency">
            <text:p>R$ 8.220.301,63</text:p>
          </table:table-cell>
          <table:table-cell table:style-name="ce70" office:value-type="currency" office:currency="BRL" office:value="144968.94" calcext:value-type="currency">
            <text:p>R$ 144.968,94</text:p>
          </table:table-cell>
          <table:table-cell table:style-name="ce70" table:content-validation-name="val12" office:value-type="currency" office:currency="BRL" office:value="8075332.69" calcext:value-type="currency">
            <text:p>R$ 8.075.332,69</text:p>
          </table:table-cell>
          <table:table-cell table:style-name="ce70" table:content-validation-name="val13" office:value-type="currency" office:currency="BRL" office:value="341593.78" calcext:value-type="currency">
            <text:p>R$ 341.593,78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6372" calcext:value-type="float">
            <text:p>5106372</text:p>
          </table:table-cell>
          <table:table-cell table:style-name="ce5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5" office:value-type="string" calcext:value-type="string">
            <text:p>PEDRA PRETA</text:p>
          </table:table-cell>
          <table:table-cell table:style-name="ce33" table:content-validation-name="val6" office:value-type="currency" office:currency="BRL" office:value="445360.1" calcext:value-type="currency">
            <text:p>R$ 445.360,10</text:p>
          </table:table-cell>
          <table:table-cell table:style-name="ce70" office:value-type="currency" office:currency="BRL" office:value="180334.93" calcext:value-type="currency">
            <text:p>R$ 180.334,93</text:p>
          </table:table-cell>
          <table:table-cell table:style-name="ce70" table:content-validation-name="val12" office:value-type="currency" office:currency="BRL" office:value="265025.17" calcext:value-type="currency">
            <text:p>R$ 265.025,17</text:p>
          </table:table-cell>
          <table:table-cell table:style-name="ce70" table:content-validation-name="val13" office:value-type="currency" office:currency="BRL" office:value="454132.49" calcext:value-type="currency">
            <text:p>R$ 454.132,49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6505" calcext:value-type="float">
            <text:p>5106505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5" office:value-type="string" calcext:value-type="string">
            <text:p>POCONÉ</text:p>
          </table:table-cell>
          <table:table-cell table:style-name="ce33" table:content-validation-name="val6" office:value-type="currency" office:currency="BRL" office:value="5501460.6" calcext:value-type="currency">
            <text:p>R$ 5.501.460,60</text:p>
          </table:table-cell>
          <table:table-cell table:style-name="ce70" office:value-type="currency" office:currency="BRL" office:value="467230.77" calcext:value-type="currency">
            <text:p>R$ 467.230,77</text:p>
          </table:table-cell>
          <table:table-cell table:style-name="ce70" table:content-validation-name="val12" office:value-type="currency" office:currency="BRL" office:value="5034229.83" calcext:value-type="currency">
            <text:p>R$ 5.034.229,83</text:p>
          </table:table-cell>
          <table:table-cell table:style-name="ce70" table:content-validation-name="val13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7602" calcext:value-type="float">
            <text:p>5107602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5" office:value-type="string" calcext:value-type="string">
            <text:p>RONDONÓPOLIS</text:p>
          </table:table-cell>
          <table:table-cell table:style-name="ce33" table:content-validation-name="val6" office:value-type="currency" office:currency="BRL" office:value="25002709.61" calcext:value-type="currency">
            <text:p>R$ 25.002.709,61</text:p>
          </table:table-cell>
          <table:table-cell table:style-name="ce70" office:value-type="currency" office:currency="BRL" office:value="3366415.78" calcext:value-type="currency">
            <text:p>R$ 3.366.415,78</text:p>
          </table:table-cell>
          <table:table-cell table:style-name="ce70" table:content-validation-name="val12" office:value-type="currency" office:currency="BRL" office:value="21636293.83" calcext:value-type="currency">
            <text:p>R$ 21.636.293,83</text:p>
          </table:table-cell>
          <table:table-cell table:style-name="ce70" table:content-validation-name="val13" office:value-type="currency" office:currency="BRL" office:value="2200275.38" calcext:value-type="currency">
            <text:p>R$ 2.200.275,38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7701" calcext:value-type="float">
            <text:p>5107701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5" office:value-type="string" calcext:value-type="string">
            <text:p>ROSÁRIO OESTE</text:p>
          </table:table-cell>
          <table:table-cell table:style-name="ce33" table:content-validation-name="val6" office:value-type="currency" office:currency="BRL" office:value="3405765.49" calcext:value-type="currency">
            <text:p>R$ 3.405.765,49</text:p>
          </table:table-cell>
          <table:table-cell table:style-name="ce70" office:value-type="currency" office:currency="BRL" office:value="21454.36" calcext:value-type="currency">
            <text:p>R$ 21.454,36</text:p>
          </table:table-cell>
          <table:table-cell table:style-name="ce70" table:content-validation-name="val12" office:value-type="currency" office:currency="BRL" office:value="2098480.74" calcext:value-type="currency">
            <text:p>R$ 2.098.480,74</text:p>
          </table:table-cell>
          <table:table-cell table:style-name="ce70" table:content-validation-name="val13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7800" calcext:value-type="float">
            <text:p>5107800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5" office:value-type="string" calcext:value-type="string">
            <text:p>SANTO ANTÔNIO DE LEVERGER</text:p>
          </table:table-cell>
          <table:table-cell table:style-name="ce33" table:content-validation-name="val6" office:value-type="currency" office:currency="BRL" office:value="138028.11" calcext:value-type="currency">
            <text:p>R$ 138.028,11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138028.11" calcext:value-type="currency">
            <text:p>R$ 138.028,11</text:p>
          </table:table-cell>
          <table:table-cell table:style-name="ce70" table:content-validation-name="val13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8204" calcext:value-type="float">
            <text:p>5108204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5" table:content-validation-name="val9"/>
          <table:table-cell table:style-name="ce27" office:value-type="string" calcext:value-type="string">
            <text:p>TORIXORÉU</text:p>
          </table:table-cell>
          <table:table-cell table:style-name="ce33" table:content-validation-name="val6" office:value-type="currency" office:currency="BRL" office:value="119964.31" calcext:value-type="currency">
            <text:p>R$ 119.964,31</text:p>
          </table:table-cell>
          <table:table-cell table:style-name="ce70" office:value-type="currency" office:currency="BRL" office:value="119964.31" calcext:value-type="currency">
            <text:p>R$ 119.964,31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70" table:content-validation-name="val13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8402" calcext:value-type="float">
            <text:p>5108402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14" table:content-validation-name="val9"/>
          <table:table-cell table:style-name="ce25" office:value-type="string" calcext:value-type="string">
            <text:p>VÁRZEA GRANDE</text:p>
          </table:table-cell>
          <table:table-cell table:style-name="ce33" table:content-validation-name="val6" office:value-type="currency" office:currency="BRL" office:value="272485809.91" calcext:value-type="currency">
            <text:p>R$ 272.485.809,91</text:p>
          </table:table-cell>
          <table:table-cell table:style-name="ce70" office:value-type="currency" office:currency="BRL" office:value="3788605.11" calcext:value-type="currency">
            <text:p>R$ 3.788.605,11</text:p>
          </table:table-cell>
          <table:table-cell table:style-name="ce70" table:content-validation-name="val12" office:value-type="currency" office:currency="BRL" office:value="190081518.76" calcext:value-type="currency">
            <text:p>R$ 190.081.518,76</text:p>
          </table:table-cell>
          <table:table-cell table:style-name="ce70" table:content-validation-name="val13" office:value-type="currency" office:currency="BRL" office:value="4693839.7" calcext:value-type="currency">
            <text:p>R$ 4.693.839,70</text:p>
          </table:table-cell>
          <table:table-cell table:number-columns-repeated="1011"/>
        </table:table-row>
        <table:table-row table:style-name="ro4">
          <table:table-cell table:style-name="ce7" table:content-validation-name="val1" office:value-type="string" calcext:value-type="string">
            <text:p>TJMT</text:p>
          </table:table-cell>
          <table:table-cell table:style-name="ce4" table:content-validation-name="val2" office:value-type="float" office:value="2020" calcext:value-type="float">
            <text:p>2020</text:p>
          </table:table-cell>
          <table:table-cell table:style-name="ce7" table:content-validation-name="val3" office:value-type="string" calcext:value-type="string">
            <text:p>M</text:p>
          </table:table-cell>
          <table:table-cell table:style-name="ce7" table:content-validation-name="val4" office:value-type="string" calcext:value-type="string">
            <text:p>MT</text:p>
          </table:table-cell>
          <table:table-cell table:style-name="ce10" table:content-validation-name="val5" office:value-type="float" office:value="5108600" calcext:value-type="float">
            <text:p>5108600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7" table:content-validation-name="val8" office:value-type="string" calcext:value-type="string">
            <text:p>D</text:p>
          </table:table-cell>
          <table:table-cell table:style-name="ce17" table:content-validation-name="val9"/>
          <table:table-cell table:style-name="ce27" office:value-type="string" calcext:value-type="string">
            <text:p>VILA RICA</text:p>
          </table:table-cell>
          <table:table-cell table:style-name="ce33" table:content-validation-name="val6" office:value-type="currency" office:currency="BRL" office:value="192703.7" calcext:value-type="currency">
            <text:p>R$ 192.703,70</text:p>
          </table:table-cell>
          <table:table-cell table:style-name="ce71" office:value-type="currency" office:currency="BRL" office:value="0" calcext:value-type="currency">
            <text:p>R$ 0,00</text:p>
          </table:table-cell>
          <table:table-cell table:style-name="ce71" table:content-validation-name="val12" office:value-type="currency" office:currency="BRL" office:value="192703.7" calcext:value-type="currency">
            <text:p>R$ 192.703,70</text:p>
          </table:table-cell>
          <table:table-cell table:style-name="ce71" table:content-validation-name="val13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E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1" table:content-validation-name="val5"/>
          <table:table-cell table:style-name="ce46" table:content-validation-name="val7" office:value-type="string" calcext:value-type="string">
            <text:p>E</text:p>
          </table:table-cell>
          <table:table-cell table:style-name="ce46" table:content-validation-name="val8" office:value-type="string" calcext:value-type="string">
            <text:p>I</text:p>
          </table:table-cell>
          <table:table-cell table:style-name="ce18" table:content-validation-name="val9" office:value-type="string" calcext:value-type="string">
            <text:p>03829702000170</text:p>
          </table:table-cell>
          <table:table-cell table:style-name="ce28" table:content-validation-name="val10" office:value-type="string" calcext:value-type="string">
            <text:p>DETRAN - DEPARTAMENTO DE TRÂNSITO DO ESTADO DE MATO GROSSO</text:p>
          </table:table-cell>
          <table:table-cell table:style-name="ce35" table:content-validation-name="val6" office:value-type="float" office:value="44264.92" calcext:value-type="float">
            <text:p>R$44.264,92</text:p>
          </table:table-cell>
          <table:table-cell table:style-name="ce70" table:content-validation-name="val11" office:value-type="currency" office:currency="BRL" office:value="21429.9" calcext:value-type="currency">
            <text:p>R$ 21.429,90</text:p>
          </table:table-cell>
          <table:table-cell table:style-name="ce70" table:content-validation-name="val12" office:value-type="currency" office:currency="BRL" office:value="22835.02" calcext:value-type="currency">
            <text:p>R$ 22.835,02</text:p>
          </table:table-cell>
          <table:table-cell table:style-name="ce39" table:content-validation-name="val13" office:value-type="float" office:value="3642577.9" calcext:value-type="float">
            <text:p>R$3.642.577,9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0" table:content-validation-name="val5" office:value-type="float" office:value="5100508" calcext:value-type="float">
            <text:p>5100508</text:p>
          </table:table-cell>
          <table:table-cell table:style-name="ce46" table:content-validation-name="val7" office:value-type="string" calcext:value-type="string">
            <text:p>E</text:p>
          </table:table-cell>
          <table:table-cell table:style-name="ce46" table:content-validation-name="val8" office:value-type="string" calcext:value-type="string">
            <text:p>D</text:p>
          </table:table-cell>
          <table:table-cell table:style-name="ce19" table:content-validation-name="val9"/>
          <table:table-cell table:style-name="ce2" table:content-validation-name="val10" office:value-type="string" calcext:value-type="string">
            <text:p>ALTO PARAGUAI</text:p>
          </table:table-cell>
          <table:table-cell table:style-name="ce35" table:content-validation-name="val6" office:value-type="float" office:value="380070.03" calcext:value-type="float">
            <text:p>R$380.070,03</text:p>
          </table:table-cell>
          <table:table-cell table:style-name="ce70" table:content-validation-name="val11" office:value-type="currency" office:currency="BRL" office:value="10971.12" calcext:value-type="currency">
            <text:p>R$ 10.971,12</text:p>
          </table:table-cell>
          <table:table-cell table:style-name="ce70" table:content-validation-name="val12" office:value-type="currency" office:currency="BRL" office:value="369098.91" calcext:value-type="currency">
            <text:p>R$ 369.098,91</text:p>
          </table:table-cell>
          <table:table-cell table:style-name="ce71" table:content-validation-name="val13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0" table:content-validation-name="val5" office:value-type="float" office:value="5101902" calcext:value-type="float">
            <text:p>5101902</text:p>
          </table:table-cell>
          <table:table-cell table:style-name="ce46" table:content-validation-name="val7" office:value-type="string" calcext:value-type="string">
            <text:p>E</text:p>
          </table:table-cell>
          <table:table-cell table:style-name="ce46" table:content-validation-name="val8" office:value-type="string" calcext:value-type="string">
            <text:p>D</text:p>
          </table:table-cell>
          <table:table-cell table:style-name="ce19" table:content-validation-name="val9"/>
          <table:table-cell table:style-name="ce2" table:content-validation-name="val10" office:value-type="string" calcext:value-type="string">
            <text:p>BRASNORTE</text:p>
          </table:table-cell>
          <table:table-cell table:style-name="ce35" table:content-validation-name="val6" office:value-type="float" office:value="66879.01" calcext:value-type="float">
            <text:p>R$66.879,01</text:p>
          </table:table-cell>
          <table:table-cell table:style-name="ce70" table:content-validation-name="val11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66879.01" calcext:value-type="currency">
            <text:p>R$ 66.879,01</text:p>
          </table:table-cell>
          <table:table-cell table:style-name="ce71" table:content-validation-name="val13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E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1" table:content-validation-name="val5"/>
          <table:table-cell table:style-name="ce46" table:content-validation-name="val7" office:value-type="string" calcext:value-type="string">
            <text:p>E</text:p>
          </table:table-cell>
          <table:table-cell table:style-name="ce46" table:content-validation-name="val8" office:value-type="string" calcext:value-type="string">
            <text:p>I</text:p>
          </table:table-cell>
          <table:table-cell table:style-name="ce18" table:content-validation-name="val9" office:value-type="string" calcext:value-type="string">
            <text:p>05794356000168</text:p>
          </table:table-cell>
          <table:table-cell table:style-name="ce29" table:content-validation-name="val10" office:value-type="string" calcext:value-type="string">
            <text:p>INSTITUTO DE ASSISTENCIA A SAÚDE DOS SERVIDORES PÚBLICOS DE MATO GROSSO - MT SAÚDE</text:p>
          </table:table-cell>
          <table:table-cell table:style-name="ce35" table:content-validation-name="val6" office:value-type="float" office:value="24809.23" calcext:value-type="float">
            <text:p>R$24.809,23</text:p>
          </table:table-cell>
          <table:table-cell table:style-name="ce70" table:content-validation-name="val11" office:value-type="currency" office:currency="BRL" office:value="0" calcext:value-type="currency">
            <text:p>R$ 0,00</text:p>
          </table:table-cell>
          <table:table-cell table:style-name="ce70" table:content-validation-name="val12" office:value-type="currency" office:currency="BRL" office:value="24809.23" calcext:value-type="currency">
            <text:p>R$ 24.809,23</text:p>
          </table:table-cell>
          <table:table-cell table:style-name="ce39" table:content-validation-name="val13" office:value-type="float" office:value="89614.1" calcext:value-type="float">
            <text:p>R$89.614,1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3379" calcext:value-type="float">
            <text:p>5103379</text:p>
          </table:table-cell>
          <table:table-cell table:style-name="ce46" table:content-validation-name="val7" office:value-type="string" calcext:value-type="string">
            <text:p>C</text:p>
          </table:table-cell>
          <table:table-cell table:style-name="ce46" table:content-validation-name="val8" office:value-type="string" calcext:value-type="string">
            <text:p>D</text:p>
          </table:table-cell>
          <table:table-cell table:style-name="ce19" table:content-validation-name="val9"/>
          <table:table-cell table:style-name="ce5" table:content-validation-name="val10" office:value-type="string" calcext:value-type="string">
            <text:p>COTRIGUAÇU</text:p>
          </table:table-cell>
          <table:table-cell table:number-columns-repeated="3" table:style-name="ce35" table:content-validation-name="val6" office:value-type="float" office:value="0" calcext:value-type="float">
            <text:p>R$0,00</text:p>
          </table:table-cell>
          <table:table-cell table:style-name="ce39" table:content-validation-name="val13" office:value-type="float" office:value="19933.04" calcext:value-type="float">
            <text:p>R$19.933,04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6240" calcext:value-type="float">
            <text:p>5106240</text:p>
          </table:table-cell>
          <table:table-cell table:style-name="ce46" table:content-validation-name="val7" office:value-type="string" calcext:value-type="string">
            <text:p>C</text:p>
          </table:table-cell>
          <table:table-cell table:style-name="ce46" table:content-validation-name="val8" office:value-type="string" calcext:value-type="string">
            <text:p>D</text:p>
          </table:table-cell>
          <table:table-cell table:style-name="ce19" table:content-validation-name="val9"/>
          <table:table-cell table:style-name="ce5" table:content-validation-name="val10" office:value-type="string" calcext:value-type="string">
            <text:p>NOVA UBIRATÃ</text:p>
          </table:table-cell>
          <table:table-cell table:number-columns-repeated="3" table:style-name="ce35" table:content-validation-name="val6" office:value-type="float" office:value="0" calcext:value-type="float">
            <text:p>R$0,00</text:p>
          </table:table-cell>
          <table:table-cell table:style-name="ce39" table:content-validation-name="val13" office:value-type="float" office:value="335646.56" calcext:value-type="float">
            <text:p>R$335.646,56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6778" calcext:value-type="float">
            <text:p>5106778</text:p>
          </table:table-cell>
          <table:table-cell table:style-name="ce46" table:content-validation-name="val7" office:value-type="string" calcext:value-type="string">
            <text:p>C</text:p>
          </table:table-cell>
          <table:table-cell table:style-name="ce46" table:content-validation-name="val8" office:value-type="string" calcext:value-type="string">
            <text:p>D</text:p>
          </table:table-cell>
          <table:table-cell table:style-name="ce19" table:content-validation-name="val9"/>
          <table:table-cell table:style-name="ce5" table:content-validation-name="val10" office:value-type="string" calcext:value-type="string">
            <text:p>PORTO DOS GAÚCHOS</text:p>
          </table:table-cell>
          <table:table-cell table:number-columns-repeated="3" table:style-name="ce35" table:content-validation-name="val6" office:value-type="float" office:value="0" calcext:value-type="float">
            <text:p>R$0,00</text:p>
          </table:table-cell>
          <table:table-cell table:style-name="ce39" table:content-validation-name="val13" office:value-type="float" office:value="25875.5" calcext:value-type="float">
            <text:p>R$25.875,5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7875" calcext:value-type="float">
            <text:p>5107875</text:p>
          </table:table-cell>
          <table:table-cell table:style-name="ce46" table:content-validation-name="val7" office:value-type="string" calcext:value-type="string">
            <text:p>C</text:p>
          </table:table-cell>
          <table:table-cell table:style-name="ce46" table:content-validation-name="val8" office:value-type="string" calcext:value-type="string">
            <text:p>D</text:p>
          </table:table-cell>
          <table:table-cell table:style-name="ce19" table:content-validation-name="val9"/>
          <table:table-cell table:style-name="ce5" table:content-validation-name="val10" office:value-type="string" calcext:value-type="string">
            <text:p>SAPEZAL</text:p>
          </table:table-cell>
          <table:table-cell table:number-columns-repeated="3" table:style-name="ce35" table:content-validation-name="val6" office:value-type="float" office:value="0" calcext:value-type="float">
            <text:p>R$0,00</text:p>
          </table:table-cell>
          <table:table-cell table:style-name="ce39" table:content-validation-name="val13" office:value-type="float" office:value="482523.67" calcext:value-type="float">
            <text:p>R$482.523,67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7941" calcext:value-type="float">
            <text:p>5107941</text:p>
          </table:table-cell>
          <table:table-cell table:style-name="ce46" table:content-validation-name="val7" office:value-type="string" calcext:value-type="string">
            <text:p>C</text:p>
          </table:table-cell>
          <table:table-cell table:style-name="ce46" table:content-validation-name="val8" office:value-type="string" calcext:value-type="string">
            <text:p>D</text:p>
          </table:table-cell>
          <table:table-cell table:style-name="ce19" table:content-validation-name="val9"/>
          <table:table-cell table:style-name="ce5" table:content-validation-name="val10" office:value-type="string" calcext:value-type="string">
            <text:p>TABAPORÃ</text:p>
          </table:table-cell>
          <table:table-cell table:number-columns-repeated="3" table:style-name="ce35" table:content-validation-name="val6" office:value-type="float" office:value="0" calcext:value-type="float">
            <text:p>R$0,00</text:p>
          </table:table-cell>
          <table:table-cell table:style-name="ce39" table:content-validation-name="val13" office:value-type="float" office:value="151314.38" calcext:value-type="float">
            <text:p>R$151.314,38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36" table:content-validation-name="val5" office:value-type="float" office:value="5108055" calcext:value-type="float">
            <text:p>5108055</text:p>
          </table:table-cell>
          <table:table-cell table:style-name="ce46" table:content-validation-name="val7" office:value-type="string" calcext:value-type="string">
            <text:p>C</text:p>
          </table:table-cell>
          <table:table-cell table:style-name="ce46" table:content-validation-name="val8" office:value-type="string" calcext:value-type="string">
            <text:p>D</text:p>
          </table:table-cell>
          <table:table-cell table:style-name="ce19" table:content-validation-name="val9"/>
          <table:table-cell table:style-name="ce5" table:content-validation-name="val10" office:value-type="string" calcext:value-type="string">
            <text:p>TERRA NOVA DO NORTE</text:p>
          </table:table-cell>
          <table:table-cell table:number-columns-repeated="3" table:style-name="ce35" table:content-validation-name="val6" office:value-type="float" office:value="0" calcext:value-type="float">
            <text:p>R$0,00</text:p>
          </table:table-cell>
          <table:table-cell table:style-name="ce39" table:content-validation-name="val13" office:value-type="float" office:value="151776.46" calcext:value-type="float">
            <text:p>R$151.776,46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E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1" table:content-validation-name="val5"/>
          <table:table-cell table:style-name="ce46" table:content-validation-name="val7" office:value-type="string" calcext:value-type="string">
            <text:p>E</text:p>
          </table:table-cell>
          <table:table-cell table:style-name="ce46" table:content-validation-name="val8" office:value-type="string" calcext:value-type="string">
            <text:p>I</text:p>
          </table:table-cell>
          <table:table-cell table:style-name="ce18" table:content-validation-name="val9" office:value-type="string" calcext:value-type="string">
            <text:p>01367770000130</text:p>
          </table:table-cell>
          <table:table-cell table:style-name="ce30" table:content-validation-name="val10" office:value-type="string" calcext:value-type="string">
            <text:p>FUNDAÇÃO UNIVERSIDADE DO ESTADO DE MATO GROSSO - UNEMAT</text:p>
          </table:table-cell>
          <table:table-cell table:style-name="ce35" table:content-validation-name="val6" office:value-type="float" office:value="3884870.68" calcext:value-type="float">
            <text:p>R$3.884.870,68</text:p>
          </table:table-cell>
          <table:table-cell table:style-name="ce70" table:content-validation-name="val11" office:value-type="currency" office:currency="BRL" office:value="261191.63" calcext:value-type="currency">
            <text:p>R$ 261.191,63</text:p>
          </table:table-cell>
          <table:table-cell table:style-name="ce70" table:content-validation-name="val12" office:value-type="currency" office:currency="BRL" office:value="3623679.05" calcext:value-type="currency">
            <text:p>R$ 3.623.679,05</text:p>
          </table:table-cell>
          <table:table-cell table:style-name="ce39" table:content-validation-name="val13" office:value-type="float" office:value="372346.56" calcext:value-type="float">
            <text:p>R$372.346,56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E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1" table:content-validation-name="val5"/>
          <table:table-cell table:style-name="ce46" table:content-validation-name="val7" office:value-type="string" calcext:value-type="string">
            <text:p>E</text:p>
          </table:table-cell>
          <table:table-cell table:style-name="ce46" table:content-validation-name="val8" office:value-type="string" calcext:value-type="string">
            <text:p>I</text:p>
          </table:table-cell>
          <table:table-cell table:style-name="ce18" table:content-validation-name="val9" office:value-type="string" calcext:value-type="string">
            <text:p>22594192000144</text:p>
          </table:table-cell>
          <table:table-cell table:style-name="ce30" table:content-validation-name="val10" office:value-type="string" calcext:value-type="string">
            <text:p>MATO GROSSO PREVIDÊNCIA - MTPREV</text:p>
          </table:table-cell>
          <table:table-cell table:style-name="ce35" table:content-validation-name="val6" office:value-type="float" office:value="618223.35" calcext:value-type="float">
            <text:p>R$618.223,35</text:p>
          </table:table-cell>
          <table:table-cell table:style-name="ce70" table:content-validation-name="val11" office:value-type="currency" office:currency="BRL" office:value="618223.35" calcext:value-type="currency">
            <text:p>R$ 618.223,35</text:p>
          </table:table-cell>
          <table:table-cell table:style-name="ce70" table:content-validation-name="val12" office:value-type="currency" office:currency="BRL" office:value="0" calcext:value-type="currency">
            <text:p>R$ 0,00</text:p>
          </table:table-cell>
          <table:table-cell table:style-name="ce39" table:content-validation-name="val13" office:value-type="float" office:value="925250.78" calcext:value-type="float">
            <text:p>R$925.250,78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0" calcext:value-type="float">
            <text:p>2020</text:p>
          </table:table-cell>
          <table:table-cell table:style-name="ce2" table:content-validation-name="val3" office:value-type="string" calcext:value-type="string">
            <text:p>E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1" table:content-validation-name="val5"/>
          <table:table-cell table:style-name="ce46" table:content-validation-name="val7" office:value-type="string" calcext:value-type="string">
            <text:p>E</text:p>
          </table:table-cell>
          <table:table-cell table:style-name="ce46" table:content-validation-name="val8" office:value-type="string" calcext:value-type="string">
            <text:p>I</text:p>
          </table:table-cell>
          <table:table-cell table:style-name="ce18" table:content-validation-name="val9" office:value-type="string" calcext:value-type="string">
            <text:p>14939979000172</text:p>
          </table:table-cell>
          <table:table-cell table:style-name="ce30" table:content-validation-name="val10" office:value-type="string" calcext:value-type="string">
            <text:p>INSTITUTO DE DEFESA AGROPECUÁRIA DO ESTADO DE MATO GROSSO - INDEA/MT</text:p>
          </table:table-cell>
          <table:table-cell table:style-name="ce35" table:content-validation-name="val6" office:value-type="float" office:value="1979435.66" calcext:value-type="float">
            <text:p>R$1.979.435,66</text:p>
          </table:table-cell>
          <table:table-cell table:style-name="ce70" table:content-validation-name="val11" office:value-type="currency" office:currency="BRL" office:value="352206.45" calcext:value-type="currency">
            <text:p>R$ 352.206,45</text:p>
          </table:table-cell>
          <table:table-cell table:style-name="ce70" table:content-validation-name="val12" office:value-type="currency" office:currency="BRL" office:value="1627229.21" calcext:value-type="currency">
            <text:p>R$ 1.627.229,21</text:p>
          </table:table-cell>
          <table:table-cell table:style-name="ce39" table:content-validation-name="val13" office:value-type="float" office:value="238547.01" calcext:value-type="float">
            <text:p>R$238.547,01</text:p>
          </table:table-cell>
          <table:table-cell table:number-columns-repeated="1011"/>
        </table:table-row>
        <table:table-row table:style-name="ro4" table:number-rows-repeated="2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number-columns-repeated="1011"/>
        </table:table-row>
        <table:table-row table:style-name="ro4" table:number-rows-repeated="2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style-name="ce66" table:content-validation-name="val6"/>
          <table:table-cell table:style-name="ce66" table:content-validation-name="val11"/>
          <table:table-cell table:style-name="ce66" table:content-validation-name="val12"/>
          <table:table-cell table:style-name="ce66" table:content-validation-name="val13"/>
          <table:table-cell table:number-columns-repeated="1011"/>
        </table:table-row>
        <table:table-row table:style-name="ro4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number-columns-repeated="1011"/>
        </table:table-row>
        <table:table-row table:style-name="ro4" table:number-rows-repeated="2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8"/>
          <table:table-cell table:content-validation-name="val9"/>
          <table:table-cell table:style-name="ce66" table:content-validation-name="val10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number-columns-repeated="1011"/>
        </table:table-row>
        <table:table-row table:style-name="ro4" table:number-rows-repeated="65428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number-columns-repeated="1011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Planilha1.$A$1" table:cell-range-address="$Planilha1.$A$1:.$M$91"/>
        </table:named-expressions>
      </table:table>
      <table:named-expressions/>
      <table:database-ranges>
        <table:database-range table:name="__Anonymous_Sheet_DB__0" table:target-range-address="Planilha1.A1:Planilha1.M9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R$</number:text>
      <number:number number:decimal-places="2" loext:min-decimal-places="2" number:min-integer-digits="1" number:grouping="true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7P0" style:volatile="true">
      <number:text>Sim</number:text>
    </number:number-style>
    <number:number-style style:name="N157P1" style:volatile="true">
      <number:text>Sim</number:text>
    </number:number-style>
    <number:number-style style:name="N157">
      <number:text>Nã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iro</number:text>
    </number:number-style>
    <number:number-style style:name="N159P1" style:volatile="true">
      <number:text>Verdadei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ivado</number:text>
    </number:number-style>
    <number:number-style style:name="N161P1" style:volatile="true">
      <number:text>Ativado</number:text>
    </number:number-style>
    <number:number-style style:name="N161">
      <number:text>Desa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5">
      <number:number number:decimal-places="3" loext:min-decimal-places="3" number:min-integer-digits="1"/>
    </number:number-style>
    <number:number-style style:name="N166">
      <number:number number:decimal-places="4" loext:min-decimal-places="4" number:min-integer-digits="1"/>
    </number:number-style>
    <number:currency-style style:name="N168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68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6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ivot_20_Table_20_Category_20__28_user_29_" style:display-name="Pivot Table Category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09:48:19.1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GELITA DENISE NORONHA DORNELLES</meta:initial-creator>
    <meta:creation-date>2020-02-20T15:34:56</meta:creation-date>
    <dc:date>2021-03-24T09:50:28.181000000</dc:date>
    <meta:editing-duration>PT11M54S</meta:editing-duration>
    <meta:editing-cycles>2</meta:editing-cycles>
    <meta:generator>LibreOffice/6.4.2.2$Windows_X86_64 LibreOffice_project/4e471d8c02c9c90f512f7f9ead8875b57fcb1ec3</meta:generator>
    <meta:document-statistic meta:table-count="1" meta:cell-count="1220" meta:object-count="0"/>
  </office:meta>
</office:document-meta>
</file>